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3333"/>
    </style:style>
    <style:style style:name="T2" style:family="text">
      <style:text-properties fo:font-size="3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3333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50505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50505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20.00pt" fo:font-weight="bold" fo:font-family="'Times New Roman'" style:font-family-asian="'Times New Roman'" style:font-family-complex="'Times New Roman'" fo:background-color="transparent" fo:color="#00b050"/>
    </style:style>
    <style:style style:name="T1297" style:family="text">
      <style:text-properties fo:font-size="20.00pt" fo:font-weight="bold" fo:font-family="'Times New Roman'" style:font-family-asian="'Times New Roman'" style:font-family-complex="'Times New Roman'" fo:background-color="transparent" fo:color="#00b050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fo:color="#009900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18.95pt" fo:text-indent="-9.90pt"/>
    </style:style>
    <style:style style:name="P21" style:family="paragraph">
      <style:paragraph-properties fo:line-height="100.00%" fo:text-align="left" fo:margin-left="-18.95pt" fo:text-indent="-9.90pt"/>
    </style:style>
    <style:style style:name="P22" style:family="paragraph">
      <style:paragraph-properties fo:line-height="100.00%" fo:text-align="left" fo:margin-left="-18.95pt" fo:text-indent="-9.90pt"/>
    </style:style>
    <style:style style:name="P23" style:family="paragraph">
      <style:paragraph-properties fo:line-height="100.00%" fo:text-align="left" fo:margin-left="-18.95pt" fo:text-indent="-9.9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left="-18.00pt" fo:text-indent="18.00p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/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 fo:margin-left="-18.00pt" fo:text-indent="18.00pt"/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/>
    </style:style>
    <style:style style:name="P56" style:family="paragraph">
      <style:paragraph-properties fo:line-height="100.00%" fo:text-align="lef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18.00pt" fo:text-indent="18.00pt"/>
    </style:style>
    <style:style style:name="P58" style:family="paragraph">
      <style:paragraph-properties fo:line-height="100.00%" fo:text-align="lef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/>
    </style:style>
    <style:style style:name="P60" style:family="paragraph">
      <style:paragraph-properties fo:line-height="100.00%" fo:text-align="left"/>
    </style:style>
    <text:list-style style:name="L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left" fo:margin-left="-18.00pt" fo:text-indent="18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/>
    </style:style>
    <style:style style:name="P66" style:family="paragraph">
      <style:paragraph-properties fo:line-height="100.00%" fo:text-align="left"/>
    </style:style>
    <text:list-style style:name="L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left" fo:margin-left="-18.00pt" fo:text-indent="18.00pt"/>
    </style:style>
    <style:style style:name="P68" style:family="paragraph">
      <style:paragraph-properties fo:line-height="100.00%" fo:text-align="left"/>
    </style:style>
    <text:list-style style:name="L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left" fo:margin-left="-18.00pt" fo:text-indent="18.00pt"/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/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/>
    </style:style>
    <style:style style:name="P76" style:family="paragraph">
      <style:paragraph-properties fo:line-height="100.00%" fo:text-align="left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 fo:margin-left="-18.00pt" fo:text-indent="18.00pt"/>
    </style:style>
    <style:style style:name="P78" style:family="paragraph">
      <style:paragraph-properties fo:line-height="100.00%" fo:text-align="left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left" fo:margin-left="-18.00pt" fo:text-indent="18.00pt"/>
    </style:style>
    <style:style style:name="P80" style:family="paragraph">
      <style:paragraph-properties fo:line-height="100.00%" fo:text-align="left"/>
    </style:style>
    <text:list-style style:name="L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left" fo:margin-left="-18.00pt" fo:text-indent="18.00pt"/>
    </style:style>
    <style:style style:name="P82" style:family="paragraph">
      <style:paragraph-properties fo:line-height="100.00%" fo:text-align="left"/>
    </style:style>
    <text:list-style style:name="L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3" style:family="paragraph">
      <style:paragraph-properties fo:line-height="100.00%" fo:text-align="left" fo:margin-left="-18.00pt" fo:text-indent="18.00pt"/>
    </style:style>
    <style:style style:name="P84" style:family="paragraph">
      <style:paragraph-properties fo:line-height="100.00%" fo:text-align="lef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 fo:margin-left="-18.00pt" fo:text-indent="18.00pt"/>
    </style:style>
    <style:style style:name="P86" style:family="paragraph">
      <style:paragraph-properties fo:line-height="100.00%" fo:text-align="lef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left" fo:margin-left="-18.00pt" fo:text-indent="18.00pt"/>
    </style:style>
    <style:style style:name="P88" style:family="paragraph">
      <style:paragraph-properties fo:line-height="100.00%" fo:text-align="left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00.00%" fo:text-align="left" fo:margin-left="-18.00pt" fo:text-indent="18.00pt"/>
    </style:style>
    <style:style style:name="P90" style:family="paragraph">
      <style:paragraph-properties fo:line-height="100.00%" fo:text-align="left"/>
    </style:style>
    <text:list-style style:name="L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1" style:family="paragraph">
      <style:paragraph-properties fo:line-height="100.00%" fo:text-align="left" fo:margin-left="-18.00pt" fo:text-indent="18.00pt"/>
    </style:style>
    <style:style style:name="P92" style:family="paragraph">
      <style:paragraph-properties fo:line-height="100.00%" fo:text-align="left"/>
    </style:style>
    <text:list-style style:name="L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left" fo:margin-left="-18.00pt" fo:text-indent="18.00pt"/>
    </style:style>
    <style:style style:name="P94" style:family="paragraph">
      <style:paragraph-properties fo:line-height="100.00%" fo:text-align="left"/>
    </style:style>
    <text:list-style style:name="L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5" style:family="paragraph">
      <style:paragraph-properties fo:line-height="100.00%" fo:text-align="left" fo:margin-left="-18.00pt" fo:text-indent="18.00pt"/>
    </style:style>
    <style:style style:name="P96" style:family="paragraph">
      <style:paragraph-properties fo:line-height="100.00%" fo:text-align="left"/>
    </style:style>
    <text:list-style style:name="L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left" fo:margin-left="-18.00pt" fo:text-indent="18.00pt"/>
    </style:style>
    <style:style style:name="P98" style:family="paragraph">
      <style:paragraph-properties fo:line-height="100.00%" fo:text-align="left"/>
    </style:style>
    <text:list-style style:name="L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9" style:family="paragraph">
      <style:paragraph-properties fo:line-height="100.00%" fo:text-align="left" fo:margin-left="-18.00pt" fo:text-indent="18.00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text:list-style style:name="L1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3" style:family="paragraph">
      <style:paragraph-properties fo:line-height="100.00%" fo:text-align="left" fo:margin-left="-18.00pt" fo:text-indent="18.00pt"/>
    </style:style>
    <style:style style:name="P104" style:family="paragraph">
      <style:paragraph-properties fo:line-height="100.00%" fo:text-align="left"/>
    </style:style>
    <text:list-style style:name="L1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5" style:family="paragraph">
      <style:paragraph-properties fo:line-height="100.00%" fo:text-align="left" fo:margin-left="-18.00pt" fo:text-indent="18.00pt"/>
    </style:style>
    <style:style style:name="P106" style:family="paragraph">
      <style:paragraph-properties fo:line-height="100.00%" fo:text-align="left"/>
    </style:style>
    <text:list-style style:name="L1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7" style:family="paragraph">
      <style:paragraph-properties fo:line-height="100.00%" fo:text-align="left" fo:margin-left="-18.00pt" fo:text-indent="18.00pt"/>
    </style:style>
    <style:style style:name="P108" style:family="paragraph">
      <style:paragraph-properties fo:line-height="100.00%" fo:text-align="lef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left" fo:margin-left="-18.00pt" fo:text-indent="18.00pt"/>
    </style:style>
    <style:style style:name="P110" style:family="paragraph">
      <style:paragraph-properties fo:line-height="100.00%" fo:text-align="left"/>
    </style:style>
    <text:list-style style:name="L1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left" fo:margin-left="-18.00pt" fo:text-indent="18.00pt"/>
    </style:style>
    <style:style style:name="P112" style:family="paragraph">
      <style:paragraph-properties fo:line-height="100.00%" fo:text-align="left"/>
    </style:style>
    <text:list-style style:name="L1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3" style:family="paragraph">
      <style:paragraph-properties fo:line-height="100.00%" fo:text-align="left" fo:margin-left="-18.00pt" fo:text-indent="18.00pt"/>
    </style:style>
    <style:style style:name="P114" style:family="paragraph">
      <style:paragraph-properties fo:line-height="100.00%" fo:text-align="left"/>
    </style:style>
    <text:list-style style:name="L1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5" style:family="paragraph">
      <style:paragraph-properties fo:line-height="100.00%" fo:text-align="left" fo:margin-left="-18.00pt" fo:text-indent="18.00pt"/>
    </style:style>
    <style:style style:name="P116" style:family="paragraph">
      <style:paragraph-properties fo:line-height="100.00%" fo:text-align="left"/>
    </style:style>
    <text:list-style style:name="L1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left" fo:margin-left="-18.00pt" fo:text-indent="18.00pt"/>
    </style:style>
    <style:style style:name="P118" style:family="paragraph">
      <style:paragraph-properties fo:line-height="100.00%" fo:text-align="left"/>
    </style:style>
    <text:list-style style:name="L1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left" fo:margin-left="-18.00pt" fo:text-indent="18.00pt"/>
    </style:style>
    <style:style style:name="P120" style:family="paragraph">
      <style:paragraph-properties fo:line-height="100.00%" fo:text-align="left"/>
    </style:style>
    <text:list-style style:name="L1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1" style:family="paragraph">
      <style:paragraph-properties fo:line-height="100.00%" fo:text-align="left" fo:margin-left="-18.00pt" fo:text-indent="18.00pt"/>
    </style:style>
    <style:style style:name="P122" style:family="paragraph">
      <style:paragraph-properties fo:line-height="100.00%" fo:text-align="left"/>
    </style:style>
    <text:list-style style:name="L1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3" style:family="paragraph">
      <style:paragraph-properties fo:line-height="100.00%" fo:text-align="left" fo:margin-left="-18.00pt" fo:text-indent="18.00pt"/>
    </style:style>
    <style:style style:name="P124" style:family="paragraph">
      <style:paragraph-properties fo:line-height="100.00%" fo:text-align="left"/>
    </style:style>
    <text:list-style style:name="L1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5" style:family="paragraph">
      <style:paragraph-properties fo:line-height="100.00%" fo:text-align="left" fo:margin-left="-18.00pt" fo:text-indent="18.00pt"/>
    </style:style>
    <style:style style:name="P126" style:family="paragraph">
      <style:paragraph-properties fo:line-height="100.00%" fo:text-align="left"/>
    </style:style>
    <text:list-style style:name="L1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/>
    </style:style>
    <style:style style:name="P128" style:family="paragraph">
      <style:paragraph-properties fo:line-height="100.00%" fo:text-align="left"/>
    </style:style>
    <text:list-style style:name="L1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/>
    </style:style>
    <style:style style:name="P130" style:family="paragraph">
      <style:paragraph-properties fo:line-height="100.00%" fo:text-align="left"/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/>
    </style:style>
    <style:style style:name="P132" style:family="paragraph">
      <style:paragraph-properties fo:line-height="100.00%" fo:text-align="left"/>
    </style:style>
    <text:list-style style:name="L1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/>
    </style:style>
    <style:style style:name="P134" style:family="paragraph">
      <style:paragraph-properties fo:line-height="100.00%" fo:text-align="left"/>
    </style:style>
    <text:list-style style:name="L1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5" style:family="paragraph">
      <style:paragraph-properties fo:line-height="100.00%" fo:text-align="left" fo:margin-left="-18.00pt" fo:text-indent="18.00pt"/>
    </style:style>
    <style:style style:name="P136" style:family="paragraph">
      <style:paragraph-properties fo:line-height="100.00%" fo:text-align="left"/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left" fo:margin-left="-18.00pt" fo:text-indent="18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text:list-style style:name="L1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1" style:family="paragraph">
      <style:paragraph-properties fo:line-height="100.00%" fo:text-align="left" fo:margin-left="-18.00pt" fo:text-indent="18.00pt"/>
    </style:style>
    <style:style style:name="P142" style:family="paragraph">
      <style:paragraph-properties fo:line-height="100.00%" fo:text-align="left"/>
    </style:style>
    <text:list-style style:name="L1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3" style:family="paragraph">
      <style:paragraph-properties fo:line-height="100.00%" fo:text-align="left" fo:margin-left="-18.00pt" fo:text-indent="18.00pt"/>
    </style:style>
    <style:style style:name="P144" style:family="paragraph">
      <style:paragraph-properties fo:line-height="100.00%" fo:text-align="left"/>
    </style:style>
    <text:list-style style:name="L1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5" style:family="paragraph">
      <style:paragraph-properties fo:line-height="100.00%" fo:text-align="left" fo:margin-left="-18.00pt" fo:text-indent="18.00pt"/>
    </style:style>
    <style:style style:name="P146" style:family="paragraph">
      <style:paragraph-properties fo:line-height="100.00%" fo:text-align="left"/>
    </style:style>
    <text:list-style style:name="L1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7" style:family="paragraph">
      <style:paragraph-properties fo:line-height="100.00%" fo:text-align="left" fo:margin-left="-18.00pt" fo:text-indent="18.00pt"/>
    </style:style>
    <style:style style:name="P148" style:family="paragraph">
      <style:paragraph-properties fo:line-height="100.00%" fo:text-align="left"/>
    </style:style>
    <text:list-style style:name="L1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left" fo:margin-left="-18.00pt" fo:text-indent="18.00pt"/>
    </style:style>
    <style:style style:name="P150" style:family="paragraph">
      <style:paragraph-properties fo:line-height="100.00%" fo:text-align="left"/>
    </style:style>
    <text:list-style style:name="L1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1" style:family="paragraph">
      <style:paragraph-properties fo:line-height="100.00%" fo:text-align="left" fo:margin-left="-18.00pt" fo:text-indent="18.00pt"/>
    </style:style>
    <style:style style:name="P152" style:family="paragraph">
      <style:paragraph-properties fo:line-height="100.00%" fo:text-align="lef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left" fo:margin-left="-18.00pt" fo:text-indent="18.00pt"/>
    </style:style>
    <style:style style:name="P154" style:family="paragraph">
      <style:paragraph-properties fo:line-height="100.00%" fo:text-align="left"/>
    </style:style>
    <text:list-style style:name="L1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5" style:family="paragraph">
      <style:paragraph-properties fo:line-height="100.00%" fo:text-align="left" fo:margin-left="-18.00pt" fo:text-indent="18.00pt"/>
    </style:style>
    <style:style style:name="P156" style:family="paragraph">
      <style:paragraph-properties fo:line-height="100.00%" fo:text-align="left"/>
    </style:style>
    <text:list-style style:name="L1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7" style:family="paragraph">
      <style:paragraph-properties fo:line-height="100.00%" fo:text-align="left" fo:margin-left="-18.00pt" fo:text-indent="18.00pt"/>
    </style:style>
    <style:style style:name="P158" style:family="paragraph">
      <style:paragraph-properties fo:line-height="100.00%" fo:text-align="left"/>
    </style:style>
    <text:list-style style:name="L1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9" style:family="paragraph">
      <style:paragraph-properties fo:line-height="100.00%" fo:text-align="left" fo:margin-left="-18.00pt" fo:text-indent="18.00pt"/>
    </style:style>
    <style:style style:name="P160" style:family="paragraph">
      <style:paragraph-properties fo:line-height="100.00%" fo:text-align="left"/>
    </style:style>
    <text:list-style style:name="L1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1" style:family="paragraph">
      <style:paragraph-properties fo:line-height="100.00%" fo:text-align="left" fo:margin-left="-18.00pt" fo:text-indent="18.00pt"/>
    </style:style>
    <style:style style:name="P162" style:family="paragraph">
      <style:paragraph-properties fo:line-height="100.00%" fo:text-align="left"/>
    </style:style>
    <text:list-style style:name="L1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3" style:family="paragraph">
      <style:paragraph-properties fo:line-height="100.00%" fo:text-align="left" fo:margin-left="-18.00pt" fo:text-indent="18.00pt"/>
    </style:style>
    <style:style style:name="P164" style:family="paragraph">
      <style:paragraph-properties fo:line-height="100.00%" fo:text-align="left"/>
    </style:style>
    <text:list-style style:name="L1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5" style:family="paragraph">
      <style:paragraph-properties fo:line-height="100.00%" fo:text-align="left" fo:margin-left="-18.00pt" fo:text-indent="18.00pt"/>
    </style:style>
    <style:style style:name="P166" style:family="paragraph">
      <style:paragraph-properties fo:line-height="100.00%" fo:text-align="left"/>
    </style:style>
    <text:list-style style:name="L1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7" style:family="paragraph">
      <style:paragraph-properties fo:line-height="100.00%" fo:text-align="left" fo:margin-left="-18.00pt" fo:text-indent="18.00pt"/>
    </style:style>
    <style:style style:name="P168" style:family="paragraph">
      <style:paragraph-properties fo:line-height="100.00%" fo:text-align="left"/>
    </style:style>
    <text:list-style style:name="L1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9" style:family="paragraph">
      <style:paragraph-properties fo:line-height="100.00%" fo:text-align="left" fo:margin-left="-18.00pt" fo:text-indent="18.00pt"/>
    </style:style>
    <style:style style:name="P170" style:family="paragraph">
      <style:paragraph-properties fo:line-height="100.00%" fo:text-align="left"/>
    </style:style>
    <text:list-style style:name="L1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1" style:family="paragraph">
      <style:paragraph-properties fo:line-height="100.00%" fo:text-align="left" fo:margin-left="-18.00pt" fo:text-indent="18.00pt"/>
    </style:style>
    <style:style style:name="P172" style:family="paragraph">
      <style:paragraph-properties fo:line-height="100.00%" fo:text-align="left"/>
    </style:style>
    <text:list-style style:name="L1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left" fo:margin-left="-18.00pt" fo:text-indent="18.00pt"/>
    </style:style>
    <style:style style:name="P174" style:family="paragraph">
      <style:paragraph-properties fo:line-height="100.00%" fo:text-align="left"/>
    </style:style>
    <text:list-style style:name="L1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5" style:family="paragraph">
      <style:paragraph-properties fo:line-height="100.00%" fo:text-align="left" fo:margin-left="-18.00pt" fo:text-indent="18.00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/>
    </style:style>
    <text:list-style style:name="L1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/>
    </style:style>
    <style:style style:name="P180" style:family="paragraph">
      <style:paragraph-properties fo:line-height="100.00%" fo:text-align="left"/>
    </style:style>
    <text:list-style style:name="L1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/>
    </style:style>
    <style:style style:name="P182" style:family="paragraph">
      <style:paragraph-properties fo:line-height="100.00%" fo:text-align="left"/>
    </style:style>
    <text:list-style style:name="L1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/>
    </style:style>
    <style:style style:name="P184" style:family="paragraph">
      <style:paragraph-properties fo:line-height="100.00%" fo:text-align="left"/>
    </style:style>
    <text:list-style style:name="L1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/>
    </style:style>
    <style:style style:name="P186" style:family="paragraph">
      <style:paragraph-properties fo:line-height="100.00%" fo:text-align="left"/>
    </style:style>
    <text:list-style style:name="L1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/>
    </style:style>
    <style:style style:name="P188" style:family="paragraph">
      <style:paragraph-properties fo:line-height="100.00%" fo:text-align="left"/>
    </style:style>
    <text:list-style style:name="L1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9" style:family="paragraph">
      <style:paragraph-properties fo:line-height="100.00%" fo:text-align="left" fo:margin-left="-18.00pt" fo:text-indent="18.00pt"/>
    </style:style>
    <style:style style:name="P190" style:family="paragraph">
      <style:paragraph-properties fo:line-height="100.00%" fo:text-align="left"/>
    </style:style>
    <text:list-style style:name="L1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1" style:family="paragraph">
      <style:paragraph-properties fo:line-height="100.00%" fo:text-align="left" fo:margin-left="-18.00pt" fo:text-indent="18.00pt"/>
    </style:style>
    <style:style style:name="P192" style:family="paragraph">
      <style:paragraph-properties fo:line-height="100.00%" fo:text-align="left"/>
    </style:style>
    <text:list-style style:name="L1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3" style:family="paragraph">
      <style:paragraph-properties fo:line-height="100.00%" fo:text-align="left" fo:margin-left="-18.00pt" fo:text-indent="18.00pt"/>
    </style:style>
    <style:style style:name="P194" style:family="paragraph">
      <style:paragraph-properties fo:line-height="100.00%" fo:text-align="left"/>
    </style:style>
    <text:list-style style:name="L1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5" style:family="paragraph">
      <style:paragraph-properties fo:line-height="100.00%" fo:text-align="left" fo:margin-left="-18.00pt" fo:text-indent="18.00pt"/>
    </style:style>
    <style:style style:name="P196" style:family="paragraph">
      <style:paragraph-properties fo:line-height="100.00%" fo:text-align="lef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left" fo:margin-left="-18.00pt" fo:text-indent="18.00pt"/>
    </style:style>
    <style:style style:name="P198" style:family="paragraph">
      <style:paragraph-properties fo:line-height="100.00%" fo:text-align="left"/>
    </style:style>
    <text:list-style style:name="L1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left" fo:margin-left="-18.00pt" fo:text-indent="18.00pt"/>
    </style:style>
    <style:style style:name="P200" style:family="paragraph">
      <style:paragraph-properties fo:line-height="100.00%" fo:text-align="left"/>
    </style:style>
    <text:list-style style:name="L2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1" style:family="paragraph">
      <style:paragraph-properties fo:line-height="100.00%" fo:text-align="left" fo:margin-left="-18.00pt" fo:text-indent="18.00pt"/>
    </style:style>
    <style:style style:name="P202" style:family="paragraph">
      <style:paragraph-properties fo:line-height="100.00%" fo:text-align="left"/>
    </style:style>
    <text:list-style style:name="L2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3" style:family="paragraph">
      <style:paragraph-properties fo:line-height="100.00%" fo:text-align="left" fo:margin-left="-18.00pt" fo:text-indent="18.00pt"/>
    </style:style>
    <style:style style:name="P204" style:family="paragraph">
      <style:paragraph-properties fo:line-height="100.00%" fo:text-align="left"/>
    </style:style>
    <text:list-style style:name="L2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5" style:family="paragraph">
      <style:paragraph-properties fo:line-height="100.00%" fo:text-align="left" fo:margin-left="-18.00pt" fo:text-indent="18.00pt"/>
    </style:style>
    <style:style style:name="P206" style:family="paragraph">
      <style:paragraph-properties fo:line-height="100.00%" fo:text-align="left"/>
    </style:style>
    <text:list-style style:name="L2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7" style:family="paragraph">
      <style:paragraph-properties fo:line-height="100.00%" fo:text-align="left" fo:margin-left="-18.00pt" fo:text-indent="18.00pt"/>
    </style:style>
    <style:style style:name="P208" style:family="paragraph">
      <style:paragraph-properties fo:line-height="100.00%" fo:text-align="left"/>
    </style:style>
    <text:list-style style:name="L2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9" style:family="paragraph">
      <style:paragraph-properties fo:line-height="100.00%" fo:text-align="left" fo:margin-left="-18.00pt" fo:text-indent="18.00pt"/>
    </style:style>
    <style:style style:name="P210" style:family="paragraph">
      <style:paragraph-properties fo:line-height="100.00%" fo:text-align="left"/>
    </style:style>
    <text:list-style style:name="L2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1" style:family="paragraph">
      <style:paragraph-properties fo:line-height="100.00%" fo:text-align="left" fo:margin-left="-18.00pt" fo:text-indent="18.00pt"/>
    </style:style>
    <style:style style:name="P212" style:family="paragraph">
      <style:paragraph-properties fo:line-height="100.00%" fo:text-align="left"/>
    </style:style>
    <text:list-style style:name="L2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3" style:family="paragraph">
      <style:paragraph-properties fo:line-height="100.00%" fo:text-align="left" fo:margin-left="-18.00pt" fo:text-indent="18.00p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/>
    </style:style>
    <text:list-style style:name="L2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7" style:family="paragraph">
      <style:paragraph-properties fo:line-height="100.00%" fo:text-align="left" fo:margin-left="-18.00pt" fo:text-indent="18.00pt"/>
    </style:style>
    <style:style style:name="P218" style:family="paragraph">
      <style:paragraph-properties fo:line-height="100.00%" fo:text-align="left"/>
    </style:style>
    <text:list-style style:name="L2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9" style:family="paragraph">
      <style:paragraph-properties fo:line-height="100.00%" fo:text-align="left" fo:margin-left="-18.00pt" fo:text-indent="18.00pt"/>
    </style:style>
    <style:style style:name="P220" style:family="paragraph">
      <style:paragraph-properties fo:line-height="100.00%" fo:text-align="left"/>
    </style:style>
    <text:list-style style:name="L2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1" style:family="paragraph">
      <style:paragraph-properties fo:line-height="100.00%" fo:text-align="left" fo:margin-left="-18.00pt" fo:text-indent="18.00pt"/>
    </style:style>
    <style:style style:name="P222" style:family="paragraph">
      <style:paragraph-properties fo:line-height="100.00%" fo:text-align="left"/>
    </style:style>
    <text:list-style style:name="L2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3" style:family="paragraph">
      <style:paragraph-properties fo:line-height="100.00%" fo:text-align="left" fo:margin-left="-18.00pt" fo:text-indent="18.00pt"/>
    </style:style>
    <style:style style:name="P224" style:family="paragraph">
      <style:paragraph-properties fo:line-height="100.00%" fo:text-align="left"/>
    </style:style>
    <text:list-style style:name="L2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5" style:family="paragraph">
      <style:paragraph-properties fo:line-height="100.00%" fo:text-align="left" fo:margin-left="-18.00pt" fo:text-indent="18.00pt"/>
    </style:style>
    <style:style style:name="P226" style:family="paragraph">
      <style:paragraph-properties fo:line-height="100.00%" fo:text-align="left"/>
    </style:style>
    <text:list-style style:name="L2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7" style:family="paragraph">
      <style:paragraph-properties fo:line-height="100.00%" fo:text-align="left" fo:margin-left="-18.00pt" fo:text-indent="18.00pt"/>
    </style:style>
    <style:style style:name="P228" style:family="paragraph">
      <style:paragraph-properties fo:line-height="100.00%" fo:text-align="left"/>
    </style:style>
    <text:list-style style:name="L2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9" style:family="paragraph">
      <style:paragraph-properties fo:line-height="100.00%" fo:text-align="left" fo:margin-left="-18.00pt" fo:text-indent="18.00pt"/>
    </style:style>
    <style:style style:name="P230" style:family="paragraph">
      <style:paragraph-properties fo:line-height="100.00%" fo:text-align="left"/>
    </style:style>
    <text:list-style style:name="L2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1" style:family="paragraph">
      <style:paragraph-properties fo:line-height="100.00%" fo:text-align="left" fo:margin-left="-18.00pt" fo:text-indent="18.00pt"/>
    </style:style>
    <style:style style:name="P232" style:family="paragraph">
      <style:paragraph-properties fo:line-height="100.00%" fo:text-align="left"/>
    </style:style>
    <text:list-style style:name="L2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3" style:family="paragraph">
      <style:paragraph-properties fo:line-height="100.00%" fo:text-align="left" fo:margin-left="-18.00pt" fo:text-indent="18.00pt"/>
    </style:style>
    <style:style style:name="P234" style:family="paragraph">
      <style:paragraph-properties fo:line-height="100.00%" fo:text-align="left"/>
    </style:style>
    <text:list-style style:name="L2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5" style:family="paragraph">
      <style:paragraph-properties fo:line-height="100.00%" fo:text-align="left" fo:margin-left="-18.00pt" fo:text-indent="18.00pt"/>
    </style:style>
    <style:style style:name="P236" style:family="paragraph">
      <style:paragraph-properties fo:line-height="100.00%" fo:text-align="left"/>
    </style:style>
    <text:list-style style:name="L2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7" style:family="paragraph">
      <style:paragraph-properties fo:line-height="100.00%" fo:text-align="left" fo:margin-left="-18.00pt" fo:text-indent="18.00pt"/>
    </style:style>
    <style:style style:name="P238" style:family="paragraph">
      <style:paragraph-properties fo:line-height="100.00%" fo:text-align="left"/>
    </style:style>
    <text:list-style style:name="L2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9" style:family="paragraph">
      <style:paragraph-properties fo:line-height="100.00%" fo:text-align="left" fo:margin-left="-18.00pt" fo:text-indent="18.00pt"/>
    </style:style>
    <style:style style:name="P240" style:family="paragraph">
      <style:paragraph-properties fo:line-height="100.00%" fo:text-align="left"/>
    </style:style>
    <text:list-style style:name="L2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1" style:family="paragraph">
      <style:paragraph-properties fo:line-height="100.00%" fo:text-align="left" fo:margin-left="-18.00pt" fo:text-indent="18.00pt"/>
    </style:style>
    <style:style style:name="P242" style:family="paragraph">
      <style:paragraph-properties fo:line-height="100.00%" fo:text-align="left"/>
    </style:style>
    <text:list-style style:name="L2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3" style:family="paragraph">
      <style:paragraph-properties fo:line-height="100.00%" fo:text-align="left" fo:margin-left="-18.00pt" fo:text-indent="18.00pt"/>
    </style:style>
    <style:style style:name="P244" style:family="paragraph">
      <style:paragraph-properties fo:line-height="100.00%" fo:text-align="left"/>
    </style:style>
    <text:list-style style:name="L2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5" style:family="paragraph">
      <style:paragraph-properties fo:line-height="100.00%" fo:text-align="left" fo:margin-left="-18.00pt" fo:text-indent="18.00pt"/>
    </style:style>
    <style:style style:name="P246" style:family="paragraph">
      <style:paragraph-properties fo:line-height="100.00%" fo:text-align="left"/>
    </style:style>
    <text:list-style style:name="L2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7" style:family="paragraph">
      <style:paragraph-properties fo:line-height="100.00%" fo:text-align="left" fo:margin-left="-18.00pt" fo:text-indent="18.00pt"/>
    </style:style>
    <style:style style:name="P248" style:family="paragraph">
      <style:paragraph-properties fo:line-height="100.00%" fo:text-align="left"/>
    </style:style>
    <text:list-style style:name="L2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9" style:family="paragraph">
      <style:paragraph-properties fo:line-height="100.00%" fo:text-align="left" fo:margin-left="-18.00pt" fo:text-indent="18.00pt"/>
    </style:style>
    <style:style style:name="P250" style:family="paragraph">
      <style:paragraph-properties fo:line-height="100.00%" fo:text-align="left"/>
    </style:style>
    <text:list-style style:name="L2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1" style:family="paragraph">
      <style:paragraph-properties fo:line-height="100.00%" fo:text-align="left" fo:margin-left="-18.00pt" fo:text-indent="18.00pt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/>
    </style:style>
    <text:list-style style:name="L2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5" style:family="paragraph">
      <style:paragraph-properties fo:line-height="100.00%" fo:text-align="left" fo:margin-left="-18.00pt" fo:text-indent="18.00pt"/>
    </style:style>
    <style:style style:name="P256" style:family="paragraph">
      <style:paragraph-properties fo:line-height="100.00%" fo:text-align="left"/>
    </style:style>
    <text:list-style style:name="L2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7" style:family="paragraph">
      <style:paragraph-properties fo:line-height="100.00%" fo:text-align="left" fo:margin-left="-18.00pt" fo:text-indent="18.00pt"/>
    </style:style>
    <style:style style:name="P258" style:family="paragraph">
      <style:paragraph-properties fo:line-height="100.00%" fo:text-align="left"/>
    </style:style>
    <text:list-style style:name="L2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9" style:family="paragraph">
      <style:paragraph-properties fo:line-height="100.00%" fo:text-align="left" fo:margin-left="-18.00pt" fo:text-indent="18.00pt"/>
    </style:style>
    <style:style style:name="P260" style:family="paragraph">
      <style:paragraph-properties fo:line-height="100.00%" fo:text-align="left"/>
    </style:style>
    <text:list-style style:name="L2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1" style:family="paragraph">
      <style:paragraph-properties fo:line-height="100.00%" fo:text-align="left" fo:margin-left="-18.00pt" fo:text-indent="18.00pt"/>
    </style:style>
    <style:style style:name="P262" style:family="paragraph">
      <style:paragraph-properties fo:line-height="100.00%" fo:text-align="left"/>
    </style:style>
    <text:list-style style:name="L2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3" style:family="paragraph">
      <style:paragraph-properties fo:line-height="100.00%" fo:text-align="left" fo:margin-left="-18.00pt" fo:text-indent="18.00pt"/>
    </style:style>
    <style:style style:name="P264" style:family="paragraph">
      <style:paragraph-properties fo:line-height="100.00%" fo:text-align="left"/>
    </style:style>
    <text:list-style style:name="L2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left" fo:margin-left="-18.00pt" fo:text-indent="18.00pt"/>
    </style:style>
    <style:style style:name="P266" style:family="paragraph">
      <style:paragraph-properties fo:line-height="100.00%" fo:text-align="left"/>
    </style:style>
    <text:list-style style:name="L2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left" fo:margin-left="-18.00pt" fo:text-indent="18.00pt"/>
    </style:style>
    <style:style style:name="P268" style:family="paragraph">
      <style:paragraph-properties fo:line-height="100.00%" fo:text-align="left"/>
    </style:style>
    <text:list-style style:name="L2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9" style:family="paragraph">
      <style:paragraph-properties fo:line-height="100.00%" fo:text-align="left" fo:margin-left="-18.00pt" fo:text-indent="18.00pt"/>
    </style:style>
    <style:style style:name="P270" style:family="paragraph">
      <style:paragraph-properties fo:line-height="100.00%" fo:text-align="left"/>
    </style:style>
    <text:list-style style:name="L2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1" style:family="paragraph">
      <style:paragraph-properties fo:line-height="100.00%" fo:text-align="left" fo:margin-left="-18.00pt" fo:text-indent="18.00pt"/>
    </style:style>
    <style:style style:name="P272" style:family="paragraph">
      <style:paragraph-properties fo:line-height="100.00%" fo:text-align="left"/>
    </style:style>
    <text:list-style style:name="L2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3" style:family="paragraph">
      <style:paragraph-properties fo:line-height="100.00%" fo:text-align="left" fo:margin-left="-18.00pt" fo:text-indent="18.00pt"/>
    </style:style>
    <style:style style:name="P274" style:family="paragraph">
      <style:paragraph-properties fo:line-height="100.00%" fo:text-align="left"/>
    </style:style>
    <text:list-style style:name="L2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left" fo:margin-left="-18.00pt" fo:text-indent="18.00pt"/>
    </style:style>
    <style:style style:name="P276" style:family="paragraph">
      <style:paragraph-properties fo:line-height="100.00%" fo:text-align="left"/>
    </style:style>
    <text:list-style style:name="L2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7" style:family="paragraph">
      <style:paragraph-properties fo:line-height="100.00%" fo:text-align="left" fo:margin-left="-18.00pt" fo:text-indent="18.00pt"/>
    </style:style>
    <style:style style:name="P278" style:family="paragraph">
      <style:paragraph-properties fo:line-height="100.00%" fo:text-align="left"/>
    </style:style>
    <text:list-style style:name="L2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9" style:family="paragraph">
      <style:paragraph-properties fo:line-height="100.00%" fo:text-align="left" fo:margin-left="-18.00pt" fo:text-indent="18.00pt"/>
    </style:style>
    <style:style style:name="P280" style:family="paragraph">
      <style:paragraph-properties fo:line-height="100.00%" fo:text-align="left"/>
    </style:style>
    <text:list-style style:name="L2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1" style:family="paragraph">
      <style:paragraph-properties fo:line-height="100.00%" fo:text-align="left" fo:margin-left="-18.00pt" fo:text-indent="18.00pt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/>
    </style:style>
    <text:list-style style:name="L2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5" style:family="paragraph">
      <style:paragraph-properties fo:line-height="100.00%" fo:text-align="left" fo:margin-left="-18.00pt" fo:text-indent="18.00pt"/>
    </style:style>
    <style:style style:name="P286" style:family="paragraph">
      <style:paragraph-properties fo:line-height="100.00%" fo:text-align="left"/>
    </style:style>
    <text:list-style style:name="L2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7" style:family="paragraph">
      <style:paragraph-properties fo:line-height="100.00%" fo:text-align="left" fo:margin-left="-18.00pt" fo:text-indent="18.00pt"/>
    </style:style>
    <style:style style:name="P288" style:family="paragraph">
      <style:paragraph-properties fo:line-height="100.00%" fo:text-align="left"/>
    </style:style>
    <text:list-style style:name="L2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9" style:family="paragraph">
      <style:paragraph-properties fo:line-height="100.00%" fo:text-align="left" fo:margin-left="-18.00pt" fo:text-indent="18.00pt"/>
    </style:style>
    <style:style style:name="P290" style:family="paragraph">
      <style:paragraph-properties fo:line-height="100.00%" fo:text-align="left"/>
    </style:style>
    <text:list-style style:name="L2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1" style:family="paragraph">
      <style:paragraph-properties fo:line-height="100.00%" fo:text-align="left" fo:margin-left="-18.00pt" fo:text-indent="18.00pt"/>
    </style:style>
    <style:style style:name="P292" style:family="paragraph">
      <style:paragraph-properties fo:line-height="100.00%" fo:text-align="left"/>
    </style:style>
    <text:list-style style:name="L2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3" style:family="paragraph">
      <style:paragraph-properties fo:line-height="100.00%" fo:text-align="left" fo:margin-left="-18.00pt" fo:text-indent="18.00pt"/>
    </style:style>
    <style:style style:name="P294" style:family="paragraph">
      <style:paragraph-properties fo:line-height="100.00%" fo:text-align="left"/>
    </style:style>
    <text:list-style style:name="L2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5" style:family="paragraph">
      <style:paragraph-properties fo:line-height="100.00%" fo:text-align="left" fo:margin-left="-18.00pt" fo:text-indent="18.00pt"/>
    </style:style>
    <style:style style:name="P296" style:family="paragraph">
      <style:paragraph-properties fo:line-height="100.00%" fo:text-align="left"/>
    </style:style>
    <text:list-style style:name="L2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7" style:family="paragraph">
      <style:paragraph-properties fo:line-height="100.00%" fo:text-align="left" fo:margin-left="-18.00pt" fo:text-indent="18.00pt"/>
    </style:style>
    <style:style style:name="P298" style:family="paragraph">
      <style:paragraph-properties fo:line-height="100.00%" fo:text-align="left"/>
    </style:style>
    <text:list-style style:name="L2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9" style:family="paragraph">
      <style:paragraph-properties fo:line-height="100.00%" fo:text-align="left" fo:margin-left="-18.00pt" fo:text-indent="18.00pt"/>
    </style:style>
    <style:style style:name="P300" style:family="paragraph">
      <style:paragraph-properties fo:line-height="100.00%" fo:text-align="left"/>
    </style:style>
    <text:list-style style:name="L3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1" style:family="paragraph">
      <style:paragraph-properties fo:line-height="100.00%" fo:text-align="left" fo:margin-left="-18.00pt" fo:text-indent="18.00pt"/>
    </style:style>
    <style:style style:name="P302" style:family="paragraph">
      <style:paragraph-properties fo:line-height="100.00%" fo:text-align="left"/>
    </style:style>
    <text:list-style style:name="L3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3" style:family="paragraph">
      <style:paragraph-properties fo:line-height="100.00%" fo:text-align="left" fo:margin-left="-18.00pt" fo:text-indent="18.00pt"/>
    </style:style>
    <style:style style:name="P304" style:family="paragraph">
      <style:paragraph-properties fo:line-height="100.00%" fo:text-align="left"/>
    </style:style>
    <text:list-style style:name="L3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5" style:family="paragraph">
      <style:paragraph-properties fo:line-height="100.00%" fo:text-align="left" fo:margin-left="-18.00pt" fo:text-indent="18.00pt"/>
    </style:style>
    <style:style style:name="P306" style:family="paragraph">
      <style:paragraph-properties fo:line-height="100.00%" fo:text-align="left"/>
    </style:style>
    <text:list-style style:name="L3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7" style:family="paragraph">
      <style:paragraph-properties fo:line-height="100.00%" fo:text-align="left" fo:margin-left="-18.00pt" fo:text-indent="18.00pt"/>
    </style:style>
    <style:style style:name="P308" style:family="paragraph">
      <style:paragraph-properties fo:line-height="100.00%" fo:text-align="left"/>
    </style:style>
    <text:list-style style:name="L3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9" style:family="paragraph">
      <style:paragraph-properties fo:line-height="100.00%" fo:text-align="left" fo:margin-left="-18.00pt" fo:text-indent="18.00pt"/>
    </style:style>
    <style:style style:name="P310" style:family="paragraph">
      <style:paragraph-properties fo:line-height="100.00%" fo:text-align="left"/>
    </style:style>
    <text:list-style style:name="L3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1" style:family="paragraph">
      <style:paragraph-properties fo:line-height="100.00%" fo:text-align="left" fo:margin-left="-18.00pt" fo:text-indent="18.00pt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/>
    </style:style>
    <text:list-style style:name="L3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5" style:family="paragraph">
      <style:paragraph-properties fo:line-height="100.00%" fo:text-align="left" fo:margin-left="-18.00pt" fo:text-indent="18.00pt"/>
    </style:style>
    <style:style style:name="P316" style:family="paragraph">
      <style:paragraph-properties fo:line-height="100.00%" fo:text-align="left"/>
    </style:style>
    <text:list-style style:name="L3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7" style:family="paragraph">
      <style:paragraph-properties fo:line-height="100.00%" fo:text-align="left" fo:margin-left="-18.00pt" fo:text-indent="18.00pt"/>
    </style:style>
    <style:style style:name="P318" style:family="paragraph">
      <style:paragraph-properties fo:line-height="100.00%" fo:text-align="left"/>
    </style:style>
    <text:list-style style:name="L3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9" style:family="paragraph">
      <style:paragraph-properties fo:line-height="100.00%" fo:text-align="left" fo:margin-left="-18.00pt" fo:text-indent="18.00pt"/>
    </style:style>
    <style:style style:name="P320" style:family="paragraph">
      <style:paragraph-properties fo:line-height="100.00%" fo:text-align="left"/>
    </style:style>
    <text:list-style style:name="L3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1" style:family="paragraph">
      <style:paragraph-properties fo:line-height="100.00%" fo:text-align="left" fo:margin-left="-18.00pt" fo:text-indent="18.00pt"/>
    </style:style>
    <style:style style:name="P322" style:family="paragraph">
      <style:paragraph-properties fo:line-height="100.00%" fo:text-align="left"/>
    </style:style>
    <text:list-style style:name="L3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3" style:family="paragraph">
      <style:paragraph-properties fo:line-height="100.00%" fo:text-align="left" fo:margin-left="-18.00pt" fo:text-indent="18.00pt"/>
    </style:style>
    <style:style style:name="P324" style:family="paragraph">
      <style:paragraph-properties fo:line-height="100.00%" fo:text-align="left"/>
    </style:style>
    <text:list-style style:name="L3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5" style:family="paragraph">
      <style:paragraph-properties fo:line-height="100.00%" fo:text-align="left" fo:margin-left="-18.00pt" fo:text-indent="18.00pt"/>
    </style:style>
    <style:style style:name="P326" style:family="paragraph">
      <style:paragraph-properties fo:line-height="100.00%" fo:text-align="left"/>
    </style:style>
    <text:list-style style:name="L3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7" style:family="paragraph">
      <style:paragraph-properties fo:line-height="100.00%" fo:text-align="left" fo:margin-left="-18.00pt" fo:text-indent="18.00pt"/>
    </style:style>
    <style:style style:name="P328" style:family="paragraph">
      <style:paragraph-properties fo:line-height="100.00%" fo:text-align="left"/>
    </style:style>
    <text:list-style style:name="L3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9" style:family="paragraph">
      <style:paragraph-properties fo:line-height="100.00%" fo:text-align="left" fo:margin-left="-18.00pt" fo:text-indent="18.00pt"/>
    </style:style>
    <style:style style:name="P330" style:family="paragraph">
      <style:paragraph-properties fo:line-height="100.00%" fo:text-align="left"/>
    </style:style>
    <text:list-style style:name="L3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1" style:family="paragraph">
      <style:paragraph-properties fo:line-height="100.00%" fo:text-align="left" fo:margin-left="-18.00pt" fo:text-indent="18.00pt"/>
    </style:style>
    <style:style style:name="P332" style:family="paragraph">
      <style:paragraph-properties fo:line-height="100.00%" fo:text-align="left"/>
    </style:style>
    <text:list-style style:name="L3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3" style:family="paragraph">
      <style:paragraph-properties fo:line-height="100.00%" fo:text-align="left" fo:margin-left="-18.00pt" fo:text-indent="18.00pt"/>
    </style:style>
    <style:style style:name="P334" style:family="paragraph">
      <style:paragraph-properties fo:line-height="100.00%" fo:text-align="left"/>
    </style:style>
    <text:list-style style:name="L3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5" style:family="paragraph">
      <style:paragraph-properties fo:line-height="100.00%" fo:text-align="left" fo:margin-left="-18.00pt" fo:text-indent="18.00pt"/>
    </style:style>
    <style:style style:name="P336" style:family="paragraph">
      <style:paragraph-properties fo:line-height="100.00%" fo:text-align="left"/>
    </style:style>
    <text:list-style style:name="L3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7" style:family="paragraph">
      <style:paragraph-properties fo:line-height="100.00%" fo:text-align="left" fo:margin-left="-18.00pt" fo:text-indent="18.00pt"/>
    </style:style>
    <style:style style:name="P338" style:family="paragraph">
      <style:paragraph-properties fo:line-height="100.00%" fo:text-align="left"/>
    </style:style>
    <text:list-style style:name="L3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9" style:family="paragraph">
      <style:paragraph-properties fo:line-height="100.00%" fo:text-align="left" fo:margin-left="-18.00pt" fo:text-indent="18.00pt"/>
    </style:style>
    <style:style style:name="P340" style:family="paragraph">
      <style:paragraph-properties fo:line-height="100.00%" fo:text-align="left"/>
    </style:style>
    <text:list-style style:name="L3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1" style:family="paragraph">
      <style:paragraph-properties fo:line-height="100.00%" fo:text-align="left" fo:margin-left="-18.00pt" fo:text-indent="18.00pt"/>
    </style:style>
    <style:style style:name="P342" style:family="paragraph">
      <style:paragraph-properties fo:line-height="100.00%" fo:text-align="left"/>
    </style:style>
    <text:list-style style:name="L3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3" style:family="paragraph">
      <style:paragraph-properties fo:line-height="100.00%" fo:text-align="left" fo:margin-left="-18.00pt" fo:text-indent="18.00pt"/>
    </style:style>
    <style:style style:name="P344" style:family="paragraph">
      <style:paragraph-properties fo:line-height="100.00%" fo:text-align="left"/>
    </style:style>
    <text:list-style style:name="L3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5" style:family="paragraph">
      <style:paragraph-properties fo:line-height="100.00%" fo:text-align="left" fo:margin-left="-18.00pt" fo:text-indent="18.00pt"/>
    </style:style>
    <style:style style:name="P346" style:family="paragraph">
      <style:paragraph-properties fo:line-height="100.00%" fo:text-align="left"/>
    </style:style>
    <text:list-style style:name="L3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7" style:family="paragraph">
      <style:paragraph-properties fo:line-height="100.00%" fo:text-align="left" fo:margin-left="-18.00pt" fo:text-indent="18.00pt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/>
    </style:style>
    <text:list-style style:name="L3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1" style:family="paragraph">
      <style:paragraph-properties fo:line-height="100.00%" fo:text-align="left" fo:margin-left="-18.00pt" fo:text-indent="18.00pt"/>
    </style:style>
    <style:style style:name="P352" style:family="paragraph">
      <style:paragraph-properties fo:line-height="100.00%" fo:text-align="left"/>
    </style:style>
    <text:list-style style:name="L3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3" style:family="paragraph">
      <style:paragraph-properties fo:line-height="100.00%" fo:text-align="left" fo:margin-left="-18.00pt" fo:text-indent="18.00pt"/>
    </style:style>
    <style:style style:name="P354" style:family="paragraph">
      <style:paragraph-properties fo:line-height="100.00%" fo:text-align="left"/>
    </style:style>
    <text:list-style style:name="L3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5" style:family="paragraph">
      <style:paragraph-properties fo:line-height="100.00%" fo:text-align="left" fo:margin-left="-18.00pt" fo:text-indent="18.00pt"/>
    </style:style>
    <style:style style:name="P356" style:family="paragraph">
      <style:paragraph-properties fo:line-height="100.00%" fo:text-align="left"/>
    </style:style>
    <text:list-style style:name="L3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7" style:family="paragraph">
      <style:paragraph-properties fo:line-height="100.00%" fo:text-align="left" fo:margin-left="-18.00pt" fo:text-indent="18.00pt"/>
    </style:style>
    <style:style style:name="P358" style:family="paragraph">
      <style:paragraph-properties fo:line-height="100.00%" fo:text-align="left"/>
    </style:style>
    <text:list-style style:name="L3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9" style:family="paragraph">
      <style:paragraph-properties fo:line-height="100.00%" fo:text-align="left" fo:margin-left="-18.00pt" fo:text-indent="18.00pt"/>
    </style:style>
    <style:style style:name="P360" style:family="paragraph">
      <style:paragraph-properties fo:line-height="100.00%" fo:text-align="left"/>
    </style:style>
    <text:list-style style:name="L3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1" style:family="paragraph">
      <style:paragraph-properties fo:line-height="100.00%" fo:text-align="left" fo:margin-left="-18.00pt" fo:text-indent="18.00pt"/>
    </style:style>
    <style:style style:name="P362" style:family="paragraph">
      <style:paragraph-properties fo:line-height="100.00%" fo:text-align="left"/>
    </style:style>
    <text:list-style style:name="L3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3" style:family="paragraph">
      <style:paragraph-properties fo:line-height="100.00%" fo:text-align="left" fo:margin-left="-18.00pt" fo:text-indent="18.00pt"/>
    </style:style>
    <style:style style:name="P364" style:family="paragraph">
      <style:paragraph-properties fo:line-height="100.00%" fo:text-align="left"/>
    </style:style>
    <text:list-style style:name="L3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5" style:family="paragraph">
      <style:paragraph-properties fo:line-height="100.00%" fo:text-align="left" fo:margin-left="-18.00pt" fo:text-indent="18.00pt"/>
    </style:style>
    <style:style style:name="P366" style:family="paragraph">
      <style:paragraph-properties fo:line-height="100.00%" fo:text-align="left"/>
    </style:style>
    <text:list-style style:name="L3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7" style:family="paragraph">
      <style:paragraph-properties fo:line-height="100.00%" fo:text-align="left" fo:margin-left="-18.00pt" fo:text-indent="18.00pt"/>
    </style:style>
    <style:style style:name="P368" style:family="paragraph">
      <style:paragraph-properties fo:line-height="100.00%" fo:text-align="left"/>
    </style:style>
    <text:list-style style:name="L3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9" style:family="paragraph">
      <style:paragraph-properties fo:line-height="100.00%" fo:text-align="left" fo:margin-left="-18.00pt" fo:text-indent="18.00pt"/>
    </style:style>
    <style:style style:name="P370" style:family="paragraph">
      <style:paragraph-properties fo:line-height="100.00%" fo:text-align="left"/>
    </style:style>
    <text:list-style style:name="L3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1" style:family="paragraph">
      <style:paragraph-properties fo:line-height="100.00%" fo:text-align="left" fo:margin-left="-18.00pt" fo:text-indent="18.00pt"/>
    </style:style>
    <style:style style:name="P372" style:family="paragraph">
      <style:paragraph-properties fo:line-height="100.00%" fo:text-align="left"/>
    </style:style>
    <text:list-style style:name="L3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3" style:family="paragraph">
      <style:paragraph-properties fo:line-height="100.00%" fo:text-align="left" fo:margin-left="-18.00pt" fo:text-indent="18.00pt"/>
    </style:style>
    <style:style style:name="P374" style:family="paragraph">
      <style:paragraph-properties fo:line-height="100.00%" fo:text-align="left"/>
    </style:style>
    <text:list-style style:name="L3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5" style:family="paragraph">
      <style:paragraph-properties fo:line-height="100.00%" fo:text-align="left" fo:margin-left="-18.00pt" fo:text-indent="18.00pt"/>
    </style:style>
    <style:style style:name="P376" style:family="paragraph">
      <style:paragraph-properties fo:line-height="100.00%" fo:text-align="left"/>
    </style:style>
    <text:list-style style:name="L3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7" style:family="paragraph">
      <style:paragraph-properties fo:line-height="100.00%" fo:text-align="left" fo:margin-left="-18.00pt" fo:text-indent="18.00pt"/>
    </style:style>
    <style:style style:name="P378" style:family="paragraph">
      <style:paragraph-properties fo:line-height="100.00%" fo:text-align="left"/>
    </style:style>
    <text:list-style style:name="L3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9" style:family="paragraph">
      <style:paragraph-properties fo:line-height="100.00%" fo:text-align="left" fo:margin-left="-18.00pt" fo:text-indent="18.00pt"/>
    </style:style>
    <style:style style:name="P380" style:family="paragraph">
      <style:paragraph-properties fo:line-height="100.00%" fo:text-align="left"/>
    </style:style>
    <text:list-style style:name="L3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1" style:family="paragraph">
      <style:paragraph-properties fo:line-height="100.00%" fo:text-align="left" fo:margin-left="-18.00pt" fo:text-indent="18.00pt"/>
    </style:style>
    <style:style style:name="P382" style:family="paragraph">
      <style:paragraph-properties fo:line-height="100.00%" fo:text-align="left"/>
    </style:style>
    <text:list-style style:name="L3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3" style:family="paragraph">
      <style:paragraph-properties fo:line-height="100.00%" fo:text-align="left" fo:margin-left="-18.00pt" fo:text-indent="18.00pt"/>
    </style:style>
    <style:style style:name="P384" style:family="paragraph">
      <style:paragraph-properties fo:line-height="100.00%" fo:text-align="left"/>
    </style:style>
    <text:list-style style:name="L3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5" style:family="paragraph">
      <style:paragraph-properties fo:line-height="100.00%" fo:text-align="left" fo:margin-left="-18.00pt" fo:text-indent="18.00pt"/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center"/>
    </style:style>
    <style:style style:name="P388" style:family="paragraph">
      <style:paragraph-properties fo:line-height="100.00%" fo:text-align="left"/>
    </style:style>
    <text:list-style style:name="L3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9" style:family="paragraph">
      <style:paragraph-properties fo:line-height="100.00%" fo:text-align="left" fo:margin-left="-18.00pt" fo:text-indent="18.00pt"/>
    </style:style>
    <style:style style:name="P390" style:family="paragraph">
      <style:paragraph-properties fo:line-height="100.00%" fo:text-align="left"/>
    </style:style>
    <text:list-style style:name="L3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1" style:family="paragraph">
      <style:paragraph-properties fo:line-height="100.00%" fo:text-align="left" fo:margin-left="-18.00pt" fo:text-indent="18.00pt"/>
    </style:style>
    <style:style style:name="P392" style:family="paragraph">
      <style:paragraph-properties fo:line-height="100.00%" fo:text-align="left"/>
    </style:style>
    <text:list-style style:name="L3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3" style:family="paragraph">
      <style:paragraph-properties fo:line-height="100.00%" fo:text-align="left" fo:margin-left="-18.00pt" fo:text-indent="18.00pt"/>
    </style:style>
    <style:style style:name="P394" style:family="paragraph">
      <style:paragraph-properties fo:line-height="100.00%" fo:text-align="left"/>
    </style:style>
    <text:list-style style:name="L3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5" style:family="paragraph">
      <style:paragraph-properties fo:line-height="100.00%" fo:text-align="left" fo:margin-left="-18.00pt" fo:text-indent="18.00pt"/>
    </style:style>
    <style:style style:name="P396" style:family="paragraph">
      <style:paragraph-properties fo:line-height="100.00%" fo:text-align="left"/>
    </style:style>
    <text:list-style style:name="L3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7" style:family="paragraph">
      <style:paragraph-properties fo:line-height="100.00%" fo:text-align="left" fo:margin-left="-18.00pt" fo:text-indent="18.00pt"/>
    </style:style>
    <style:style style:name="P398" style:family="paragraph">
      <style:paragraph-properties fo:line-height="100.00%" fo:text-align="left"/>
    </style:style>
    <text:list-style style:name="L3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9" style:family="paragraph">
      <style:paragraph-properties fo:line-height="100.00%" fo:text-align="left" fo:margin-left="-18.00pt" fo:text-indent="18.00pt"/>
    </style:style>
    <style:style style:name="P400" style:family="paragraph">
      <style:paragraph-properties fo:line-height="100.00%" fo:text-align="left"/>
    </style:style>
    <text:list-style style:name="L4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1" style:family="paragraph">
      <style:paragraph-properties fo:line-height="100.00%" fo:text-align="left" fo:margin-left="-18.00pt" fo:text-indent="18.00pt"/>
    </style:style>
    <style:style style:name="P402" style:family="paragraph">
      <style:paragraph-properties fo:line-height="100.00%" fo:text-align="left"/>
    </style:style>
    <text:list-style style:name="L4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3" style:family="paragraph">
      <style:paragraph-properties fo:line-height="100.00%" fo:text-align="left" fo:margin-left="-18.00pt" fo:text-indent="18.00pt"/>
    </style:style>
    <style:style style:name="P404" style:family="paragraph">
      <style:paragraph-properties fo:line-height="100.00%" fo:text-align="left"/>
    </style:style>
    <text:list-style style:name="L4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5" style:family="paragraph">
      <style:paragraph-properties fo:line-height="100.00%" fo:text-align="left" fo:margin-left="-18.00pt" fo:text-indent="18.00pt"/>
    </style:style>
    <style:style style:name="P406" style:family="paragraph">
      <style:paragraph-properties fo:line-height="100.00%" fo:text-align="left"/>
    </style:style>
    <text:list-style style:name="L4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7" style:family="paragraph">
      <style:paragraph-properties fo:line-height="100.00%" fo:text-align="left" fo:margin-left="-18.00pt" fo:text-indent="18.00pt"/>
    </style:style>
    <style:style style:name="P408" style:family="paragraph">
      <style:paragraph-properties fo:line-height="100.00%" fo:text-align="left"/>
    </style:style>
    <text:list-style style:name="L4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9" style:family="paragraph">
      <style:paragraph-properties fo:line-height="100.00%" fo:text-align="left" fo:margin-left="-18.00pt" fo:text-indent="18.00pt"/>
    </style:style>
    <style:style style:name="P410" style:family="paragraph">
      <style:paragraph-properties fo:line-height="100.00%" fo:text-align="left"/>
    </style:style>
    <text:list-style style:name="L4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1" style:family="paragraph">
      <style:paragraph-properties fo:line-height="100.00%" fo:text-align="left" fo:margin-left="-18.00pt" fo:text-indent="18.00pt"/>
    </style:style>
    <style:style style:name="P412" style:family="paragraph">
      <style:paragraph-properties fo:line-height="100.00%" fo:text-align="left"/>
    </style:style>
    <text:list-style style:name="L4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3" style:family="paragraph">
      <style:paragraph-properties fo:line-height="100.00%" fo:text-align="left" fo:margin-left="-18.00pt" fo:text-indent="18.00pt"/>
    </style:style>
    <style:style style:name="P414" style:family="paragraph">
      <style:paragraph-properties fo:line-height="100.00%" fo:text-align="left"/>
    </style:style>
    <text:list-style style:name="L4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5" style:family="paragraph">
      <style:paragraph-properties fo:line-height="100.00%" fo:text-align="left" fo:margin-left="-18.00pt" fo:text-indent="18.00pt"/>
    </style:style>
    <style:style style:name="P416" style:family="paragraph">
      <style:paragraph-properties fo:line-height="100.00%" fo:text-align="left"/>
    </style:style>
    <text:list-style style:name="L4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7" style:family="paragraph">
      <style:paragraph-properties fo:line-height="100.00%" fo:text-align="left" fo:margin-left="-18.00pt" fo:text-indent="18.00pt"/>
    </style:style>
    <style:style style:name="P418" style:family="paragraph">
      <style:paragraph-properties fo:line-height="100.00%" fo:text-align="left"/>
    </style:style>
    <text:list-style style:name="L4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9" style:family="paragraph">
      <style:paragraph-properties fo:line-height="100.00%" fo:text-align="left" fo:margin-left="-18.00pt" fo:text-indent="18.00pt"/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/>
    </style:style>
    <text:list-style style:name="L4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2" style:family="paragraph">
      <style:paragraph-properties fo:line-height="100.00%" fo:text-align="left" fo:margin-left="-18.00pt" fo:text-indent="18.00pt"/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/>
    </style:style>
    <text:list-style style:name="L4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6" style:family="paragraph">
      <style:paragraph-properties fo:line-height="100.00%" fo:text-align="left" fo:margin-left="-18.00pt" fo:text-indent="18.00pt"/>
    </style:style>
    <style:style style:name="P427" style:family="paragraph">
      <style:paragraph-properties fo:line-height="100.00%" fo:text-align="left"/>
    </style:style>
    <text:list-style style:name="L4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8" style:family="paragraph">
      <style:paragraph-properties fo:line-height="100.00%" fo:text-align="left" fo:margin-left="-18.00pt" fo:text-indent="18.00pt"/>
    </style:style>
    <style:style style:name="P429" style:family="paragraph">
      <style:paragraph-properties fo:line-height="100.00%" fo:text-align="left"/>
    </style:style>
    <text:list-style style:name="L4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0" style:family="paragraph">
      <style:paragraph-properties fo:line-height="100.00%" fo:text-align="left" fo:margin-left="-18.00pt" fo:text-indent="18.00pt"/>
    </style:style>
    <style:style style:name="P431" style:family="paragraph">
      <style:paragraph-properties fo:line-height="100.00%" fo:text-align="left"/>
    </style:style>
    <text:list-style style:name="L4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2" style:family="paragraph">
      <style:paragraph-properties fo:line-height="100.00%" fo:text-align="left" fo:margin-left="-18.00pt" fo:text-indent="18.00pt"/>
    </style:style>
    <style:style style:name="P433" style:family="paragraph">
      <style:paragraph-properties fo:line-height="100.00%" fo:text-align="left"/>
    </style:style>
    <text:list-style style:name="L4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4" style:family="paragraph">
      <style:paragraph-properties fo:line-height="100.00%" fo:text-align="left" fo:margin-left="-18.00pt" fo:text-indent="18.00pt"/>
    </style:style>
    <style:style style:name="P435" style:family="paragraph">
      <style:paragraph-properties fo:line-height="100.00%" fo:text-align="left"/>
    </style:style>
    <text:list-style style:name="L4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6" style:family="paragraph">
      <style:paragraph-properties fo:line-height="100.00%" fo:text-align="left" fo:margin-left="-18.00pt" fo:text-indent="18.00pt"/>
    </style:style>
    <style:style style:name="P437" style:family="paragraph">
      <style:paragraph-properties fo:line-height="100.00%" fo:text-align="left"/>
    </style:style>
    <text:list-style style:name="L4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8" style:family="paragraph">
      <style:paragraph-properties fo:line-height="100.00%" fo:text-align="left" fo:margin-left="-18.00pt" fo:text-indent="18.00pt"/>
    </style:style>
    <style:style style:name="P439" style:family="paragraph">
      <style:paragraph-properties fo:line-height="100.00%" fo:text-align="left"/>
    </style:style>
    <text:list-style style:name="L4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0" style:family="paragraph">
      <style:paragraph-properties fo:line-height="100.00%" fo:text-align="left" fo:margin-left="-18.00pt" fo:text-indent="18.00pt"/>
    </style:style>
    <style:style style:name="P441" style:family="paragraph">
      <style:paragraph-properties fo:line-height="100.00%" fo:text-align="left"/>
    </style:style>
    <text:list-style style:name="L4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2" style:family="paragraph">
      <style:paragraph-properties fo:line-height="100.00%" fo:text-align="left" fo:margin-left="-18.00pt" fo:text-indent="18.00pt"/>
    </style:style>
    <style:style style:name="P443" style:family="paragraph">
      <style:paragraph-properties fo:line-height="100.00%" fo:text-align="left"/>
    </style:style>
    <text:list-style style:name="L4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4" style:family="paragraph">
      <style:paragraph-properties fo:line-height="100.00%" fo:text-align="left" fo:margin-left="-18.00pt" fo:text-indent="18.00pt"/>
    </style:style>
    <style:style style:name="P445" style:family="paragraph">
      <style:paragraph-properties fo:line-height="100.00%" fo:text-align="left"/>
    </style:style>
    <text:list-style style:name="L4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6" style:family="paragraph">
      <style:paragraph-properties fo:line-height="100.00%" fo:text-align="left" fo:margin-left="-18.00pt" fo:text-indent="18.00pt"/>
    </style:style>
    <style:style style:name="P447" style:family="paragraph">
      <style:paragraph-properties fo:line-height="100.00%" fo:text-align="left"/>
    </style:style>
    <text:list-style style:name="L4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8" style:family="paragraph">
      <style:paragraph-properties fo:line-height="100.00%" fo:text-align="left" fo:margin-left="-18.00pt" fo:text-indent="18.00pt"/>
    </style:style>
    <style:style style:name="P449" style:family="paragraph">
      <style:paragraph-properties fo:line-height="100.00%" fo:text-align="left"/>
    </style:style>
    <text:list-style style:name="L4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0" style:family="paragraph">
      <style:paragraph-properties fo:line-height="100.00%" fo:text-align="left" fo:margin-left="-18.00pt" fo:text-indent="18.00pt"/>
    </style:style>
    <style:style style:name="P451" style:family="paragraph">
      <style:paragraph-properties fo:line-height="100.00%" fo:text-align="left"/>
    </style:style>
    <text:list-style style:name="L4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2" style:family="paragraph">
      <style:paragraph-properties fo:line-height="100.00%" fo:text-align="left" fo:margin-left="-18.00pt" fo:text-indent="18.00pt"/>
    </style:style>
    <style:style style:name="P453" style:family="paragraph">
      <style:paragraph-properties fo:line-height="100.00%" fo:text-align="left"/>
    </style:style>
    <text:list-style style:name="L4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4" style:family="paragraph">
      <style:paragraph-properties fo:line-height="100.00%" fo:text-align="left" fo:margin-left="-18.00pt" fo:text-indent="18.00pt"/>
    </style:style>
    <style:style style:name="P455" style:family="paragraph">
      <style:paragraph-properties fo:line-height="100.00%" fo:text-align="left"/>
    </style:style>
    <text:list-style style:name="L4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6" style:family="paragraph">
      <style:paragraph-properties fo:line-height="100.00%" fo:text-align="left" fo:margin-left="-18.00pt" fo:text-indent="18.00pt"/>
    </style:style>
    <style:style style:name="P457" style:family="paragraph">
      <style:paragraph-properties fo:line-height="100.00%" fo:text-align="left"/>
    </style:style>
    <text:list-style style:name="L4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8" style:family="paragraph">
      <style:paragraph-properties fo:line-height="100.00%" fo:text-align="left" fo:margin-left="-18.00pt" fo:text-indent="18.00pt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left"/>
    </style:style>
    <text:list-style style:name="L4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2" style:family="paragraph">
      <style:paragraph-properties fo:line-height="100.00%" fo:text-align="left" fo:margin-left="-18.00pt" fo:text-indent="18.00pt"/>
    </style:style>
    <style:style style:name="P463" style:family="paragraph">
      <style:paragraph-properties fo:line-height="100.00%" fo:text-align="left"/>
    </style:style>
    <text:list-style style:name="L4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4" style:family="paragraph">
      <style:paragraph-properties fo:line-height="100.00%" fo:text-align="left" fo:margin-left="-18.00pt" fo:text-indent="18.00pt"/>
    </style:style>
    <style:style style:name="P465" style:family="paragraph">
      <style:paragraph-properties fo:line-height="100.00%" fo:text-align="left"/>
    </style:style>
    <text:list-style style:name="L4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6" style:family="paragraph">
      <style:paragraph-properties fo:line-height="100.00%" fo:text-align="left" fo:margin-left="-18.00pt" fo:text-indent="18.00pt"/>
    </style:style>
    <style:style style:name="P467" style:family="paragraph">
      <style:paragraph-properties fo:line-height="100.00%" fo:text-align="left"/>
    </style:style>
    <text:list-style style:name="L4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8" style:family="paragraph">
      <style:paragraph-properties fo:line-height="100.00%" fo:text-align="left" fo:margin-left="-18.00pt" fo:text-indent="18.00pt"/>
    </style:style>
    <style:style style:name="P469" style:family="paragraph">
      <style:paragraph-properties fo:line-height="100.00%" fo:text-align="left"/>
    </style:style>
    <text:list-style style:name="L4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0" style:family="paragraph">
      <style:paragraph-properties fo:line-height="100.00%" fo:text-align="left" fo:margin-left="-18.00pt" fo:text-indent="18.00pt"/>
    </style:style>
    <style:style style:name="P471" style:family="paragraph">
      <style:paragraph-properties fo:line-height="100.00%" fo:text-align="left"/>
    </style:style>
    <text:list-style style:name="L4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2" style:family="paragraph">
      <style:paragraph-properties fo:line-height="100.00%" fo:text-align="left" fo:margin-left="-18.00pt" fo:text-indent="18.00pt"/>
    </style:style>
    <style:style style:name="P473" style:family="paragraph">
      <style:paragraph-properties fo:line-height="100.00%" fo:text-align="left"/>
    </style:style>
    <text:list-style style:name="L4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4" style:family="paragraph">
      <style:paragraph-properties fo:line-height="100.00%" fo:text-align="left" fo:margin-left="-18.00pt" fo:text-indent="18.00pt"/>
    </style:style>
    <style:style style:name="P475" style:family="paragraph">
      <style:paragraph-properties fo:line-height="100.00%" fo:text-align="left"/>
    </style:style>
    <text:list-style style:name="L4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6" style:family="paragraph">
      <style:paragraph-properties fo:line-height="100.00%" fo:text-align="left" fo:margin-left="-18.00pt" fo:text-indent="18.00pt"/>
    </style:style>
    <style:style style:name="P477" style:family="paragraph">
      <style:paragraph-properties fo:line-height="100.00%" fo:text-align="left"/>
    </style:style>
    <text:list-style style:name="L4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8" style:family="paragraph">
      <style:paragraph-properties fo:line-height="100.00%" fo:text-align="left" fo:margin-left="-18.00pt" fo:text-indent="18.00pt"/>
    </style:style>
    <style:style style:name="P479" style:family="paragraph">
      <style:paragraph-properties fo:line-height="100.00%" fo:text-align="left"/>
    </style:style>
    <text:list-style style:name="L4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0" style:family="paragraph">
      <style:paragraph-properties fo:line-height="100.00%" fo:text-align="left" fo:margin-left="-18.00pt" fo:text-indent="18.00pt"/>
    </style:style>
    <style:style style:name="P481" style:family="paragraph">
      <style:paragraph-properties fo:line-height="100.00%" fo:text-align="left"/>
    </style:style>
    <text:list-style style:name="L4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2" style:family="paragraph">
      <style:paragraph-properties fo:line-height="100.00%" fo:text-align="left" fo:margin-left="-18.00pt" fo:text-indent="18.00pt"/>
    </style:style>
    <style:style style:name="P483" style:family="paragraph">
      <style:paragraph-properties fo:line-height="100.00%" fo:text-align="left"/>
    </style:style>
    <text:list-style style:name="L4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4" style:family="paragraph">
      <style:paragraph-properties fo:line-height="100.00%" fo:text-align="left" fo:margin-left="-18.00pt" fo:text-indent="18.00pt"/>
    </style:style>
    <style:style style:name="P485" style:family="paragraph">
      <style:paragraph-properties fo:line-height="100.00%" fo:text-align="left"/>
    </style:style>
    <text:list-style style:name="L4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6" style:family="paragraph">
      <style:paragraph-properties fo:line-height="100.00%" fo:text-align="left" fo:margin-left="-18.00pt" fo:text-indent="18.00pt"/>
    </style:style>
    <style:style style:name="P487" style:family="paragraph">
      <style:paragraph-properties fo:line-height="100.00%" fo:text-align="left"/>
    </style:style>
    <text:list-style style:name="L48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8" style:family="paragraph">
      <style:paragraph-properties fo:line-height="100.00%" fo:text-align="left" fo:margin-left="-18.00pt" fo:text-indent="18.00pt"/>
    </style:style>
    <style:style style:name="P489" style:family="paragraph">
      <style:paragraph-properties fo:line-height="100.00%" fo:text-align="left"/>
    </style:style>
    <text:list-style style:name="L4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0" style:family="paragraph">
      <style:paragraph-properties fo:line-height="100.00%" fo:text-align="left" fo:margin-left="-18.00pt" fo:text-indent="18.00pt"/>
    </style:style>
    <style:style style:name="P491" style:family="paragraph">
      <style:paragraph-properties fo:line-height="100.00%" fo:text-align="left"/>
    </style:style>
    <text:list-style style:name="L4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2" style:family="paragraph">
      <style:paragraph-properties fo:line-height="100.00%" fo:text-align="left" fo:margin-left="-18.00pt" fo:text-indent="18.00pt"/>
    </style:style>
    <style:style style:name="P493" style:family="paragraph">
      <style:paragraph-properties fo:line-height="100.00%" fo:text-align="left"/>
    </style:style>
    <text:list-style style:name="L4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4" style:family="paragraph">
      <style:paragraph-properties fo:line-height="100.00%" fo:text-align="left" fo:margin-left="-18.00pt" fo:text-indent="18.00pt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/>
    </style:style>
    <text:list-style style:name="L4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8" style:family="paragraph">
      <style:paragraph-properties fo:line-height="100.00%" fo:text-align="left" fo:margin-left="-18.00pt" fo:text-indent="18.00pt"/>
    </style:style>
    <style:style style:name="P499" style:family="paragraph">
      <style:paragraph-properties fo:line-height="100.00%" fo:text-align="left"/>
    </style:style>
    <text:list-style style:name="L5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0" style:family="paragraph">
      <style:paragraph-properties fo:line-height="100.00%" fo:text-align="left" fo:margin-left="-18.00pt" fo:text-indent="18.00pt"/>
    </style:style>
    <style:style style:name="P501" style:family="paragraph">
      <style:paragraph-properties fo:line-height="100.00%" fo:text-align="left"/>
    </style:style>
    <text:list-style style:name="L50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2" style:family="paragraph">
      <style:paragraph-properties fo:line-height="100.00%" fo:text-align="left" fo:margin-left="-18.00pt" fo:text-indent="18.00pt"/>
    </style:style>
    <style:style style:name="P503" style:family="paragraph">
      <style:paragraph-properties fo:line-height="100.00%" fo:text-align="left"/>
    </style:style>
    <text:list-style style:name="L5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4" style:family="paragraph">
      <style:paragraph-properties fo:line-height="100.00%" fo:text-align="left" fo:margin-left="-18.00pt" fo:text-indent="18.00pt"/>
    </style:style>
    <style:style style:name="P505" style:family="paragraph">
      <style:paragraph-properties fo:line-height="100.00%" fo:text-align="left"/>
    </style:style>
    <text:list-style style:name="L5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6" style:family="paragraph">
      <style:paragraph-properties fo:line-height="100.00%" fo:text-align="left" fo:margin-left="-18.00pt" fo:text-indent="18.00pt"/>
    </style:style>
    <style:style style:name="P507" style:family="paragraph">
      <style:paragraph-properties fo:line-height="100.00%" fo:text-align="left"/>
    </style:style>
    <text:list-style style:name="L5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8" style:family="paragraph">
      <style:paragraph-properties fo:line-height="100.00%" fo:text-align="left" fo:margin-left="-18.00pt" fo:text-indent="18.00pt"/>
    </style:style>
    <style:style style:name="P509" style:family="paragraph">
      <style:paragraph-properties fo:line-height="100.00%" fo:text-align="left"/>
    </style:style>
    <text:list-style style:name="L5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0" style:family="paragraph">
      <style:paragraph-properties fo:line-height="100.00%" fo:text-align="left" fo:margin-left="-18.00pt" fo:text-indent="18.00pt"/>
    </style:style>
    <style:style style:name="P511" style:family="paragraph">
      <style:paragraph-properties fo:line-height="100.00%" fo:text-align="left"/>
    </style:style>
    <text:list-style style:name="L5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2" style:family="paragraph">
      <style:paragraph-properties fo:line-height="100.00%" fo:text-align="left" fo:margin-left="-18.00pt" fo:text-indent="18.00pt"/>
    </style:style>
    <style:style style:name="P513" style:family="paragraph">
      <style:paragraph-properties fo:line-height="100.00%" fo:text-align="left"/>
    </style:style>
    <text:list-style style:name="L5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4" style:family="paragraph">
      <style:paragraph-properties fo:line-height="100.00%" fo:text-align="left" fo:margin-left="-18.00pt" fo:text-indent="18.00pt"/>
    </style:style>
    <style:style style:name="P515" style:family="paragraph">
      <style:paragraph-properties fo:line-height="100.00%" fo:text-align="left"/>
    </style:style>
    <text:list-style style:name="L5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6" style:family="paragraph">
      <style:paragraph-properties fo:line-height="100.00%" fo:text-align="left" fo:margin-left="-18.00pt" fo:text-indent="18.00pt"/>
    </style:style>
    <style:style style:name="P517" style:family="paragraph">
      <style:paragraph-properties fo:line-height="100.00%" fo:text-align="left"/>
    </style:style>
    <text:list-style style:name="L5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8" style:family="paragraph">
      <style:paragraph-properties fo:line-height="100.00%" fo:text-align="left" fo:margin-left="-18.00pt" fo:text-indent="18.00pt"/>
    </style:style>
    <style:style style:name="P519" style:family="paragraph">
      <style:paragraph-properties fo:line-height="100.00%" fo:text-align="left"/>
    </style:style>
    <text:list-style style:name="L5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0" style:family="paragraph">
      <style:paragraph-properties fo:line-height="100.00%" fo:text-align="left" fo:margin-left="-18.00pt" fo:text-indent="18.00pt"/>
    </style:style>
    <style:style style:name="P521" style:family="paragraph">
      <style:paragraph-properties fo:line-height="100.00%" fo:text-align="left"/>
    </style:style>
    <text:list-style style:name="L5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2" style:family="paragraph">
      <style:paragraph-properties fo:line-height="100.00%" fo:text-align="left" fo:margin-left="-18.00pt" fo:text-indent="18.00pt"/>
    </style:style>
    <style:style style:name="P523" style:family="paragraph">
      <style:paragraph-properties fo:line-height="100.00%" fo:text-align="left"/>
    </style:style>
    <text:list-style style:name="L5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4" style:family="paragraph">
      <style:paragraph-properties fo:line-height="100.00%" fo:text-align="left" fo:margin-left="-18.00pt" fo:text-indent="18.00pt"/>
    </style:style>
    <style:style style:name="P525" style:family="paragraph">
      <style:paragraph-properties fo:line-height="100.00%" fo:text-align="left"/>
    </style:style>
    <text:list-style style:name="L5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6" style:family="paragraph">
      <style:paragraph-properties fo:line-height="100.00%" fo:text-align="left" fo:margin-left="-18.00pt" fo:text-indent="18.00pt"/>
    </style:style>
    <style:style style:name="P527" style:family="paragraph">
      <style:paragraph-properties fo:line-height="100.00%" fo:text-align="left"/>
    </style:style>
    <text:list-style style:name="L5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8" style:family="paragraph">
      <style:paragraph-properties fo:line-height="100.00%" fo:text-align="left" fo:margin-left="-18.00pt" fo:text-indent="18.00pt"/>
    </style:style>
    <style:style style:name="P529" style:family="paragraph">
      <style:paragraph-properties fo:line-height="100.00%" fo:text-align="left"/>
    </style:style>
    <text:list-style style:name="L5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0" style:family="paragraph">
      <style:paragraph-properties fo:line-height="100.00%" fo:text-align="left" fo:margin-left="-18.00pt" fo:text-indent="18.00pt"/>
    </style:style>
    <style:style style:name="P531" style:family="paragraph">
      <style:paragraph-properties fo:line-height="100.00%" fo:text-align="left"/>
    </style:style>
    <text:list-style style:name="L5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2" style:family="paragraph">
      <style:paragraph-properties fo:line-height="100.00%" fo:text-align="left" fo:margin-left="-18.00pt" fo:text-indent="18.00pt"/>
    </style:style>
    <style:style style:name="P533" style:family="paragraph">
      <style:paragraph-properties fo:line-height="100.00%" fo:text-align="left"/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00.00%" fo:text-align="left"/>
    </style:style>
    <text:list-style style:name="L5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6" style:family="paragraph">
      <style:paragraph-properties fo:line-height="100.00%" fo:text-align="left" fo:margin-left="-18.00pt" fo:text-indent="18.00pt"/>
    </style:style>
    <style:style style:name="P537" style:family="paragraph">
      <style:paragraph-properties fo:line-height="100.00%" fo:text-align="left"/>
    </style:style>
    <text:list-style style:name="L5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8" style:family="paragraph">
      <style:paragraph-properties fo:line-height="100.00%" fo:text-align="left" fo:margin-left="-18.00pt" fo:text-indent="18.00pt"/>
    </style:style>
    <style:style style:name="P539" style:family="paragraph">
      <style:paragraph-properties fo:line-height="100.00%" fo:text-align="left"/>
    </style:style>
    <text:list-style style:name="L5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0" style:family="paragraph">
      <style:paragraph-properties fo:line-height="100.00%" fo:text-align="left" fo:margin-left="-18.00pt" fo:text-indent="18.00pt"/>
    </style:style>
    <style:style style:name="P541" style:family="paragraph">
      <style:paragraph-properties fo:line-height="100.00%" fo:text-align="left"/>
    </style:style>
    <text:list-style style:name="L5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2" style:family="paragraph">
      <style:paragraph-properties fo:line-height="100.00%" fo:text-align="left" fo:margin-left="-18.00pt" fo:text-indent="18.00pt"/>
    </style:style>
    <style:style style:name="P543" style:family="paragraph">
      <style:paragraph-properties fo:line-height="100.00%" fo:text-align="left"/>
    </style:style>
    <text:list-style style:name="L5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4" style:family="paragraph">
      <style:paragraph-properties fo:line-height="100.00%" fo:text-align="left" fo:margin-left="-18.00pt" fo:text-indent="18.00pt"/>
    </style:style>
    <style:style style:name="P545" style:family="paragraph">
      <style:paragraph-properties fo:line-height="100.00%" fo:text-align="left"/>
    </style:style>
    <text:list-style style:name="L5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6" style:family="paragraph">
      <style:paragraph-properties fo:line-height="100.00%" fo:text-align="left" fo:margin-left="-18.00pt" fo:text-indent="18.00pt"/>
    </style:style>
    <style:style style:name="P547" style:family="paragraph">
      <style:paragraph-properties fo:line-height="100.00%" fo:text-align="left"/>
    </style:style>
    <text:list-style style:name="L5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8" style:family="paragraph">
      <style:paragraph-properties fo:line-height="100.00%" fo:text-align="left" fo:margin-left="-18.00pt" fo:text-indent="18.00pt"/>
    </style:style>
    <style:style style:name="P549" style:family="paragraph">
      <style:paragraph-properties fo:line-height="100.00%" fo:text-align="left"/>
    </style:style>
    <text:list-style style:name="L5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0" style:family="paragraph">
      <style:paragraph-properties fo:line-height="100.00%" fo:text-align="left" fo:margin-left="-18.00pt" fo:text-indent="18.00pt"/>
    </style:style>
    <style:style style:name="P551" style:family="paragraph">
      <style:paragraph-properties fo:line-height="100.00%" fo:text-align="left"/>
    </style:style>
    <text:list-style style:name="L5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2" style:family="paragraph">
      <style:paragraph-properties fo:line-height="100.00%" fo:text-align="left" fo:margin-left="-18.00pt" fo:text-indent="18.00pt"/>
    </style:style>
    <style:style style:name="P553" style:family="paragraph">
      <style:paragraph-properties fo:line-height="100.00%" fo:text-align="left"/>
    </style:style>
    <text:list-style style:name="L5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4" style:family="paragraph">
      <style:paragraph-properties fo:line-height="100.00%" fo:text-align="left" fo:margin-left="-18.00pt" fo:text-indent="18.00pt"/>
    </style:style>
    <style:style style:name="P555" style:family="paragraph">
      <style:paragraph-properties fo:line-height="100.00%" fo:text-align="left"/>
    </style:style>
    <text:list-style style:name="L5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6" style:family="paragraph">
      <style:paragraph-properties fo:line-height="100.00%" fo:text-align="left" fo:margin-left="-18.00pt" fo:text-indent="18.00pt"/>
    </style:style>
    <style:style style:name="P557" style:family="paragraph">
      <style:paragraph-properties fo:line-height="100.00%" fo:text-align="left"/>
    </style:style>
    <text:list-style style:name="L5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8" style:family="paragraph">
      <style:paragraph-properties fo:line-height="100.00%" fo:text-align="left" fo:margin-left="-18.00pt" fo:text-indent="18.00pt"/>
    </style:style>
    <style:style style:name="P559" style:family="paragraph">
      <style:paragraph-properties fo:line-height="100.00%" fo:text-align="left"/>
    </style:style>
    <text:list-style style:name="L5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0" style:family="paragraph">
      <style:paragraph-properties fo:line-height="100.00%" fo:text-align="left" fo:margin-left="-18.00pt" fo:text-indent="18.00pt"/>
    </style:style>
    <style:style style:name="P561" style:family="paragraph">
      <style:paragraph-properties fo:line-height="100.00%" fo:text-align="left"/>
    </style:style>
    <text:list-style style:name="L5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2" style:family="paragraph">
      <style:paragraph-properties fo:line-height="100.00%" fo:text-align="left" fo:margin-left="-18.00pt" fo:text-indent="18.00pt"/>
    </style:style>
    <style:style style:name="P563" style:family="paragraph">
      <style:paragraph-properties fo:line-height="100.00%" fo:text-align="left"/>
    </style:style>
    <text:list-style style:name="L5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4" style:family="paragraph">
      <style:paragraph-properties fo:line-height="100.00%" fo:text-align="left" fo:margin-left="-18.00pt" fo:text-indent="18.00pt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left"/>
    </style:style>
    <text:list-style style:name="L5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7" style:family="paragraph">
      <style:paragraph-properties fo:line-height="100.00%" fo:text-align="left" fo:margin-left="-18.00pt" fo:text-indent="18.00pt"/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/>
    </style:style>
    <style:style style:name="P570" style:family="paragraph">
      <style:paragraph-properties fo:line-height="100.00%" fo:text-align="left"/>
    </style:style>
    <text:list-style style:name="L5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1" style:family="paragraph">
      <style:paragraph-properties fo:line-height="100.00%" fo:text-align="left" fo:margin-left="-18.00pt" fo:text-indent="18.00pt"/>
    </style:style>
    <style:style style:name="P572" style:family="paragraph">
      <style:paragraph-properties fo:line-height="100.00%" fo:text-align="left"/>
    </style:style>
    <text:list-style style:name="L5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3" style:family="paragraph">
      <style:paragraph-properties fo:line-height="100.00%" fo:text-align="left" fo:margin-left="-18.00pt" fo:text-indent="18.00pt"/>
    </style:style>
    <style:style style:name="P574" style:family="paragraph">
      <style:paragraph-properties fo:line-height="100.00%" fo:text-align="left"/>
    </style:style>
    <text:list-style style:name="L5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5" style:family="paragraph">
      <style:paragraph-properties fo:line-height="100.00%" fo:text-align="left" fo:margin-left="-18.00pt" fo:text-indent="18.00pt"/>
    </style:style>
    <style:style style:name="P576" style:family="paragraph">
      <style:paragraph-properties fo:line-height="100.00%" fo:text-align="left"/>
    </style:style>
    <text:list-style style:name="L5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7" style:family="paragraph">
      <style:paragraph-properties fo:line-height="100.00%" fo:text-align="left" fo:margin-left="-18.00pt" fo:text-indent="18.00pt"/>
    </style:style>
    <style:style style:name="P578" style:family="paragraph">
      <style:paragraph-properties fo:line-height="100.00%" fo:text-align="left"/>
    </style:style>
    <text:list-style style:name="L5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9" style:family="paragraph">
      <style:paragraph-properties fo:line-height="100.00%" fo:text-align="left" fo:margin-left="-18.00pt" fo:text-indent="18.00pt"/>
    </style:style>
    <style:style style:name="P580" style:family="paragraph">
      <style:paragraph-properties fo:line-height="100.00%" fo:text-align="left"/>
    </style:style>
    <text:list-style style:name="L5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1" style:family="paragraph">
      <style:paragraph-properties fo:line-height="100.00%" fo:text-align="left" fo:margin-left="-18.00pt" fo:text-indent="18.00pt"/>
    </style:style>
    <style:style style:name="P582" style:family="paragraph">
      <style:paragraph-properties fo:line-height="100.00%" fo:text-align="left"/>
    </style:style>
    <text:list-style style:name="L5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3" style:family="paragraph">
      <style:paragraph-properties fo:line-height="100.00%" fo:text-align="left" fo:margin-left="-18.00pt" fo:text-indent="18.00pt"/>
    </style:style>
    <style:style style:name="P584" style:family="paragraph">
      <style:paragraph-properties fo:line-height="100.00%" fo:text-align="left"/>
    </style:style>
    <text:list-style style:name="L5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5" style:family="paragraph">
      <style:paragraph-properties fo:line-height="100.00%" fo:text-align="left" fo:margin-left="-18.00pt" fo:text-indent="18.00pt"/>
    </style:style>
    <style:style style:name="P586" style:family="paragraph">
      <style:paragraph-properties fo:line-height="100.00%" fo:text-align="left"/>
    </style:style>
    <text:list-style style:name="L5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7" style:family="paragraph">
      <style:paragraph-properties fo:line-height="100.00%" fo:text-align="left" fo:margin-left="-18.00pt" fo:text-indent="18.00pt"/>
    </style:style>
    <style:style style:name="P588" style:family="paragraph">
      <style:paragraph-properties fo:line-height="100.00%" fo:text-align="left"/>
    </style:style>
    <text:list-style style:name="L5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9" style:family="paragraph">
      <style:paragraph-properties fo:line-height="100.00%" fo:text-align="left" fo:margin-left="-18.00pt" fo:text-indent="18.00pt"/>
    </style:style>
    <style:style style:name="P590" style:family="paragraph">
      <style:paragraph-properties fo:line-height="100.00%" fo:text-align="left"/>
    </style:style>
    <text:list-style style:name="L5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1" style:family="paragraph">
      <style:paragraph-properties fo:line-height="100.00%" fo:text-align="left" fo:margin-left="-18.00pt" fo:text-indent="18.00pt"/>
    </style:style>
    <style:style style:name="P592" style:family="paragraph">
      <style:paragraph-properties fo:line-height="100.00%" fo:text-align="left"/>
    </style:style>
    <text:list-style style:name="L5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3" style:family="paragraph">
      <style:paragraph-properties fo:line-height="100.00%" fo:text-align="left" fo:margin-left="-18.00pt" fo:text-indent="18.00pt"/>
    </style:style>
    <style:style style:name="P594" style:family="paragraph">
      <style:paragraph-properties fo:line-height="100.00%" fo:text-align="left"/>
    </style:style>
    <text:list-style style:name="L5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5" style:family="paragraph">
      <style:paragraph-properties fo:line-height="100.00%" fo:text-align="left" fo:margin-left="-18.00pt" fo:text-indent="18.00pt"/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left"/>
    </style:style>
    <text:list-style style:name="L5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8" style:family="paragraph">
      <style:paragraph-properties fo:line-height="100.00%" fo:text-align="left" fo:margin-left="-18.00pt" fo:text-indent="18.00pt"/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center"/>
    </style:style>
    <style:style style:name="P601" style:family="paragraph">
      <style:paragraph-properties fo:line-height="100.00%" fo:text-align="left"/>
    </style:style>
    <text:list-style style:name="L60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2" style:family="paragraph">
      <style:paragraph-properties fo:line-height="100.00%" fo:text-align="left" fo:margin-left="-18.00pt" fo:text-indent="18.00pt"/>
    </style:style>
    <style:style style:name="P603" style:family="paragraph">
      <style:paragraph-properties fo:line-height="100.00%" fo:text-align="left"/>
    </style:style>
    <text:list-style style:name="L6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4" style:family="paragraph">
      <style:paragraph-properties fo:line-height="100.00%" fo:text-align="left" fo:margin-left="-18.00pt" fo:text-indent="18.00pt"/>
    </style:style>
    <style:style style:name="P605" style:family="paragraph">
      <style:paragraph-properties fo:line-height="100.00%" fo:text-align="left"/>
    </style:style>
    <text:list-style style:name="L6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6" style:family="paragraph">
      <style:paragraph-properties fo:line-height="100.00%" fo:text-align="left" fo:margin-left="-18.00pt" fo:text-indent="18.00pt"/>
    </style:style>
    <style:style style:name="P607" style:family="paragraph">
      <style:paragraph-properties fo:line-height="100.00%" fo:text-align="left"/>
    </style:style>
    <text:list-style style:name="L6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8" style:family="paragraph">
      <style:paragraph-properties fo:line-height="100.00%" fo:text-align="left" fo:margin-left="-18.00pt" fo:text-indent="18.00pt"/>
    </style:style>
    <style:style style:name="P609" style:family="paragraph">
      <style:paragraph-properties fo:line-height="100.00%" fo:text-align="left"/>
    </style:style>
    <text:list-style style:name="L6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0" style:family="paragraph">
      <style:paragraph-properties fo:line-height="100.00%" fo:text-align="left" fo:margin-left="-18.00pt" fo:text-indent="18.00pt"/>
    </style:style>
    <style:style style:name="P611" style:family="paragraph">
      <style:paragraph-properties fo:line-height="100.00%" fo:text-align="left"/>
    </style:style>
    <text:list-style style:name="L6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2" style:family="paragraph">
      <style:paragraph-properties fo:line-height="100.00%" fo:text-align="left" fo:margin-left="-18.00pt" fo:text-indent="18.00pt"/>
    </style:style>
    <style:style style:name="P613" style:family="paragraph">
      <style:paragraph-properties fo:line-height="100.00%" fo:text-align="left"/>
    </style:style>
    <text:list-style style:name="L6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4" style:family="paragraph">
      <style:paragraph-properties fo:line-height="100.00%" fo:text-align="left" fo:margin-left="-18.00pt" fo:text-indent="18.00pt"/>
    </style:style>
    <style:style style:name="P615" style:family="paragraph">
      <style:paragraph-properties fo:line-height="100.00%" fo:text-align="left"/>
    </style:style>
    <text:list-style style:name="L6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6" style:family="paragraph">
      <style:paragraph-properties fo:line-height="100.00%" fo:text-align="left" fo:margin-left="-18.00pt" fo:text-indent="18.00pt"/>
    </style:style>
    <style:style style:name="P617" style:family="paragraph">
      <style:paragraph-properties fo:line-height="100.00%" fo:text-align="left"/>
    </style:style>
    <text:list-style style:name="L6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8" style:family="paragraph">
      <style:paragraph-properties fo:line-height="100.00%" fo:text-align="left" fo:margin-left="-18.00pt" fo:text-indent="18.00pt"/>
    </style:style>
    <style:style style:name="P619" style:family="paragraph">
      <style:paragraph-properties fo:line-height="100.00%" fo:text-align="left"/>
    </style:style>
    <text:list-style style:name="L6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0" style:family="paragraph">
      <style:paragraph-properties fo:line-height="100.00%" fo:text-align="left" fo:margin-left="-18.00pt" fo:text-indent="18.00pt"/>
    </style:style>
    <style:style style:name="P621" style:family="paragraph">
      <style:paragraph-properties fo:line-height="100.00%" fo:text-align="left"/>
    </style:style>
    <text:list-style style:name="L6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2" style:family="paragraph">
      <style:paragraph-properties fo:line-height="100.00%" fo:text-align="left" fo:margin-left="-18.00pt" fo:text-indent="18.00pt"/>
    </style:style>
    <style:style style:name="P623" style:family="paragraph">
      <style:paragraph-properties fo:line-height="100.00%" fo:text-align="left"/>
    </style:style>
    <text:list-style style:name="L6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4" style:family="paragraph">
      <style:paragraph-properties fo:line-height="100.00%" fo:text-align="left" fo:margin-left="-18.00pt" fo:text-indent="18.00pt"/>
    </style:style>
    <style:style style:name="P625" style:family="paragraph">
      <style:paragraph-properties fo:line-height="100.00%" fo:text-align="left"/>
    </style:style>
  </office:automatic-styles>
  <office:body>
    <office:text>
      <text:p text:style-name="P1"><text:span text:style-name="T1">MISIOWE PODRÓ</text:span><text:span text:style-name="T2">ŻE PO POLSCE</text:span></text:p>
      <text:p text:style-name="P1"><text:span text:style-name="T3"/></text:p>
      <text:p text:style-name="P1"><text:span text:style-name="T4">OGÓLNOPOLSKI PROJEKT EDUKACYJNY </text:span></text:p>
      <text:p text:style-name="P1"><text:span text:style-name="T5"/></text:p>
      <text:p text:style-name="P1"><draw:frame text:anchor-type="as-char" svg:width="170.13mm" svg:height="120.65mm" style:rel-width="scale" style:rel-height="scale"><draw:object-ole xlink:href="OleObj1"/><draw:image xlink:href="ObjectReplacements/OleObj1"/></draw:frame><text:span text:style-name="T5"/></text:p>
      <text:p text:style-name="P2"><text:span text:style-name="T5"/></text:p>
      <text:p text:style-name="P3"><text:span text:style-name="T6">AUTOR : PATRYCJA MACHELSKA</text:span></text:p>
      <text:p text:style-name="P3"><text:span text:style-name="T6">SZKO</text:span><text:span text:style-name="T7">ŁA PODSTAWOWA NR 14 </text:span></text:p>
      <text:p text:style-name="P3"><text:span text:style-name="T8">IM. JANA BRZECHWY W ELBL</text:span><text:span text:style-name="T9">ĄGU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5"><text:span text:style-name="T11">OPIS PROJEKTU </text:span></text:p>
      <text:p text:style-name="P5"><text:span text:style-name="T12"/></text:p>
      <text:p text:style-name="P6"><text:span text:style-name="T13">„ Cudze chwalicie, swojego nie znacie …” - tyle jest pi</text:span><text:span text:style-name="T14">ęknych miejsc w Polsce, nieodkrytych, nieznanych... </text:span></text:p>
      <text:p text:style-name="P6"><text:span text:style-name="T15"><text:tab/>Projekt „Misiowe podró</text:span><text:span text:style-name="T16">że po Polsce” powstał z myślą o najmłodszych uczniach klas I-III. Głównym celem jest poznanie miast, wsi oraz ciekawych miejsc w Polsce. W pierwszym tygodniu września ze Szkoły Podstawowej nr 14 im. Jana Brzechwy w Elblągu wyruszy w podróż 17 pluszowych misiów, a każdy pluszak będzie miał swój pamiętnik podróżnika. Misie będą zwiedzały cały kraj według ustalonego harmonogramu. Dwa razy w miesiącu każdy pluszak odwiedzi dwie szkoły. Zadaniem szkoły (klasy), która będzie gościła misia będzie pokazanie jak najwięcej najważniejszych informacji o swoim mieście bądź okolicy. Uczniowie wraz z nauczycielem odpowiedzialnym za projekt w danej szkole będą mieli za zadanie zrobić swój wpis do pamiętnika podróżnika. To w jaki sposób będzie uzupełniony pamiętnik zależy od kreatywności i pomysłów klasy. Dodatkowo podczas pobytu misia w szkole zadaniem nauczyciela będzie poinformowanie organizatora, gdzie aktualnie znajduje się pluszak oraz wysłanie kilku zdjęć z podróży w danym mieście.</text:span></text:p>
      <text:p text:style-name="P6"><text:span text:style-name="T17"><text:tab/>Do projektu zg</text:span><text:span text:style-name="T18">łosiło się 275 szkół, dlatego też ważne jest trzymanie się terminów. Miś w każdej szkole może spędzić nie więcej jak tydzień ( biorąc pod uwagę, że po przyjeździe będzie miał kwarantannę).Do każdej szkoły przyjedzie jeden miś. Jeśli w projekcie biorą udział dwie lub więcej klas z danej placówki – razem goszczą misia :). Nauczyciel, który w danej szkole odpowiada za projekt odbiera misia oraz wysyła pluszaka wraz z pamiętnikiem do kolejnej szkoły z harmonogramu ( każda szkoła wysyła misia do szkoły znajdującej się poniżej w harmonogramie). </text:span></text:p>
      <text:p text:style-name="P6"><text:span text:style-name="T19"><text:tab/>Wszystkie pluszaki, które wyrusz</text:span><text:span text:style-name="T20">ą w podróż po Polsce we wrześniu 2020 roku, powrócą do Elbląga w czerwcu 2021 roku z pamiętnikami pełnymi wspomnień. </text:span></text:p>
      <text:p text:style-name="P6"><text:span text:style-name="T21">Organizator prze</text:span><text:span text:style-name="T22">śle każdej szkole biorącej udział w projekcie skany bądź książkę w formie elektronicznej, która będzie przedstawiała całą podróż misia. </text:span></text:p>
      <text:p text:style-name="P6"><text:span text:style-name="T23"/></text:p>
      <text:p text:style-name="P6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4">CEL PROJEKTU </text:span></text:p>
      <text:p text:style-name="P8"><text:span text:style-name="T25"/></text:p>
      <text:p text:style-name="P9"><text:span text:style-name="T26"><text:tab/>G</text:span><text:span text:style-name="T27">łównym założeniem projektu jest przekazanie innym dzieciom, z innych miast<text:s text:c="2"/>podstawowej wiedzy na temat miasta, do którego przyjechał miś . Zapoznanie się z jego historią, położeniem geograficznym. Poznanie charakterystycznych zabytków a także ważnych osób ze świata kultury, sztuki tworzących historię.</text:span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10"><text:span text:style-name="T29">ZADANIA NAUCZYCIELI BIOR</text:span><text:span text:style-name="T30">ĄCYCH UDZIAŁ W PROJEKCIE </text:span></text:p>
      <text:p text:style-name="P11"><text:span text:style-name="T31"/></text:p>
      <text:list text:style-name="L12">
        <text:list-item>
          <text:p text:style-name="P12"><text:span text:style-name="T32">Opublikowanie na stronie szko</text:span><text:span text:style-name="T33">ły bądź Facebooku szkoły informacji o udziale w projekcie, wstawienie strony projektu<text:s text:c="2"/></text:span><text:a xlink:href="https://www.facebook.com/Misiowe-Podróże-Po-Polsce-Ogólnopolski-Projekt-Dla-Klas-1-3-100383695126770/?view_public_for=100383695126770"><text:span text:style-name="T35">https://www.facebook.com/Misiowe-Podr%C3%B3%C5%BCe-Po-Polsce-Og%C3%B3lnopolski-Projekt-Dla-Klas-1-3-100383695126770/?view_public_for=100383695126770</text:span></text:a><text:span text:style-name="T36"><text:s text:c="2"/>( strona na Facebooku -<text:s/></text:span><text:span text:style-name="T37">Misiowe Podró</text:span><text:span text:style-name="T38">że Po Polsce - Ogólnopolski Projekt Dla Klas 1-3</text:span><text:span text:style-name="T39"><text:s/>) zachęcanie do polubienia :)</text:span></text:p>
        </text:list-item>
        <text:list-item>
          <text:p text:style-name="P13"><text:span text:style-name="T40">Śledzenie podróży misia na stronie projektu</text:span></text:p>
        </text:list-item>
        <text:list-item>
          <text:p text:style-name="P13"><text:span text:style-name="T41">Odebranie misia we w</text:span><text:span text:style-name="T42">łaściwym terminie</text:span></text:p>
        </text:list-item>
        <text:list-item>
          <text:p text:style-name="P13"><text:span text:style-name="T43">Uzupe</text:span><text:span text:style-name="T44">łnienie pamiętnika podróżnika wraz z klasą ( opis miasta, okolicy, zdjęcia, rysunki … według własnych pomysłów ;) )</text:span></text:p>
        </text:list-item>
        <text:list-item>
          <text:p text:style-name="P13"><text:span text:style-name="T45">Zrobienie zdj</text:span><text:span text:style-name="T46">ęć z misiem ( przesłanie organizatorowi na adres e-mail<text:s/></text:span><text:a xlink:href="mailto:patrycja.machelska@sp14.elblag.pl"><text:span text:style-name="T48">patrycja.machelska@sp14.elblag.pl</text:span></text:a><text:span text:style-name="T49"><text:s/>) - PRZESY</text:span><text:span text:style-name="T50">ŁAMY DWA ZDJĘCIA (MOŻNA WIĘCEJ ;) ) 1 ZDJĘCIE W MOMENCIE KIEDY MIŚ PRZYJDZIE DO SZKOŁY WRAZ Z INFORMACJĄ W JAKIM MIEŚCIE SIĘ ZNAJDUJE, 2 ZDJĘCIE W MOMENCIE KIEDY MIŚ OPUSZCZA SZKOŁĘ I WĘDRUJE DO NASTĘPNEJ – Z INFORMACJĄ DO JAKIEJ SZKOŁY ZOSTANIE WYSŁANY. </text:span></text:p>
        </text:list-item>
        <text:list-item>
          <text:p text:style-name="P13"><text:span text:style-name="T51">Wys</text:span><text:span text:style-name="T52">łanie w danym terminie misia do kolejnej szkoły biorącej udział w projekcie ( miś będzie musiał odwiedzić dwie szkoły w ciągu jednego miesiąca)</text:span></text:p>
        </text:list-item>
        <text:list-item>
          <text:p text:style-name="P13"><text:span text:style-name="T53">Wszystkie podró</text:span><text:span text:style-name="T54">że misiów zostały tak opracowane, by pluszaki nie musiały leżeć w szkole podczas dni wolnych, brane pod uwagę zostały przede wszystkim ferie zimowe. </text:span></text:p>
        </text:list-item>
      </text:list>
      <text:p text:style-name="P14"><text:span text:style-name="T55"/></text:p>
      <text:p text:style-name="P14"><text:span text:style-name="T55"/></text:p>
      <text:p text:style-name="P14"><text:span text:style-name="T56">W za</text:span><text:span text:style-name="T57">łączniku znajduje się:</text:span></text:p>
      <text:p text:style-name="P14"><text:span text:style-name="T58">Za</text:span><text:span text:style-name="T59">łącznik 1 –Zgoda na wykorzystanie wizerunku ucznia </text:span></text:p>
      <text:p text:style-name="P14"><text:span text:style-name="T60">Za</text:span><text:span text:style-name="T61">łącznik 2 – hamonogram podróży misiów</text:span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5"><text:span text:style-name="T63">Za</text:span><text:span text:style-name="T64">łącznik 1 </text:span></text:p>
      <text:p text:style-name="P15"><text:span text:style-name="T65"/></text:p>
      <text:p text:style-name="P16"><text:span text:style-name="T65"/></text:p>
      <text:p text:style-name="P17"><text:span text:style-name="T66">Zgoda na wykorzystanie wizerunku dziecka </text:span></text:p>
      <text:p text:style-name="P18"><text:span text:style-name="T67"/></text:p>
      <text:p text:style-name="P19"><text:span text:style-name="T67"/></text:p>
      <text:p text:style-name="P19"><text:span text:style-name="T67"/></text:p>
      <text:p text:style-name="P20"><text:span text:style-name="T68"><text:s text:c="12"/>O</text:span><text:span text:style-name="T69">świadczam, że wyrażam zgodę na umieszczanie zdjęć i filmów na stronie internetowej ogólnopolskiego projektu edukacyjnego „Misiowe Podróże Po Polsce”<text:s text:c="2"/>zawierających wizerunek mojego syna/córki<text:s text:c="3"/>………………………………………………..<text:s text:c="2"/>zarejestrowany podczas realizacji udziału w wyżej wymienionym projekcie. </text:span></text:p>
      <text:p text:style-name="P21"><text:span text:style-name="T70"/></text:p>
      <text:p text:style-name="P21"><text:span text:style-name="T70"/></text:p>
      <text:p text:style-name="P21"><text:span text:style-name="T70"/></text:p>
      <text:p text:style-name="P22"><text:span text:style-name="T71">………………..........................<text:s text:c="39"/>..........................................</text:span></text:p>
      <text:p text:style-name="P22"><text:span text:style-name="T72">(imi</text:span><text:span text:style-name="T73">ę i nazwisko rodzica/opiekuna prawnego)<text:s text:c="28"/>(podpis rodzica/opiekuna prawnego) </text:span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3"><text:span text:style-name="T74"/></text:p>
      <text:p text:style-name="P24"><text:span text:style-name="T75">Za</text:span><text:span text:style-name="T76">łącznik 2 </text:span></text:p>
      <text:p text:style-name="P24"><text:span text:style-name="T77"/></text:p>
      <text:p text:style-name="P25"><text:span text:style-name="T78">MI</text:span><text:span text:style-name="T79">Ś 1</text:span></text:p>
      <text:p text:style-name="P25"><text:span text:style-name="T80"/></text:p>
      <text:p text:style-name="P26"><text:span text:style-name="T81">WRZESIE</text:span><text:span text:style-name="T82">Ń :</text:span></text:p>
      <text:p text:style-name="P26"><text:span text:style-name="T83"/></text:p>
      <text:list text:style-name="L27">
        <text:list-item>
          <text:p text:style-name="P27"><text:span text:style-name="T84">klasa 3b – Szko</text:span><text:span text:style-name="T85">ła Podstawowa nr 1 w Kasinie Wielkiej, 34-741 Kasina Wielka 762</text:span></text:p>
        </text:list-item>
      </text:list>
      <text:p text:style-name="P28"><text:span text:style-name="T86"/></text:p>
      <text:p text:style-name="P28"><text:span text:style-name="T87">PA</text:span><text:span text:style-name="T88">ŹDZIERNIK:</text:span></text:p>
      <text:p text:style-name="P28"><text:span text:style-name="T89"/></text:p>
      <text:list text:style-name="L29">
        <text:list-item>
          <text:p text:style-name="P29"><text:span text:style-name="T90">klasa 2 e – Szko</text:span><text:span text:style-name="T91">ła Podstawowa Integracyjna nr 11 w Kielcach, 25-523 Kielce, ul Jasna 20/22</text:span></text:p>
        </text:list-item>
      </text:list>
      <text:p text:style-name="P30"><text:span text:style-name="T92"/></text:p>
      <text:list text:style-name="L31">
        <text:list-item>
          <text:p text:style-name="P31"><text:span text:style-name="T93">klasa 2a – Szko</text:span><text:span text:style-name="T94">ła Podstawowa nr 4 przy Specjalnym Ośrodku Szkolno- Wychowawczym w Gubinie, 66-620 Gubin, ul. Piastowska 22</text:span></text:p>
        </text:list-item>
      </text:list>
      <text:p text:style-name="P32"><text:span text:style-name="T95"/></text:p>
      <text:p text:style-name="P32"><text:span text:style-name="T96">LISTOPAD: </text:span></text:p>
      <text:p text:style-name="P32"><text:span text:style-name="T97"/></text:p>
      <text:list text:style-name="L33">
        <text:list-item>
          <text:p text:style-name="P33"><text:span text:style-name="T98">klasa 3 G – Szko</text:span><text:span text:style-name="T99">ła Podstawowa nr 10 im. Jana Pawła II w Ostrołęce, 07-410 Ostrołęka, ul. Blachnickiego 16</text:span></text:p>
        </text:list-item>
      </text:list>
      <text:p text:style-name="P34"><text:span text:style-name="T100"/></text:p>
      <text:list text:style-name="L35">
        <text:list-item>
          <text:p text:style-name="P35"><text:span text:style-name="T101">klasa 2a – Szko</text:span><text:span text:style-name="T102">ła Podstawowa im. św JP2 08-410 Wola Rębkowska, ul. Długa 90</text:span></text:p>
        </text:list-item>
      </text:list>
      <text:p text:style-name="P36"><text:span text:style-name="T103"/></text:p>
      <text:p text:style-name="P36"><text:span text:style-name="T104">GRUDZIE</text:span><text:span text:style-name="T105">Ń:</text:span></text:p>
      <text:p text:style-name="P36"><text:span text:style-name="T106"/></text:p>
      <text:list text:style-name="L37">
        <text:list-item>
          <text:p text:style-name="P37"><text:span text:style-name="T107">Klasa 3b – Szko</text:span><text:span text:style-name="T108">ła Podstawowa im. Powstańców Styczniowych w Osjakowie, 98-320 Osjaków, ul. Częstochowska 24</text:span></text:p>
        </text:list-item>
      </text:list>
      <text:p text:style-name="P38"><text:span text:style-name="T109"/></text:p>
      <text:list text:style-name="L39">
        <text:list-item>
          <text:p text:style-name="P39"><text:span text:style-name="T110">klasa 2a – Szko</text:span><text:span text:style-name="T111">ła Podstawowa nr 11 im. Marii Curie Skłodowskiej, 43-100 Tychy , ul. Skłodowskiej 4</text:span></text:p>
        </text:list-item>
      </text:list>
      <text:p text:style-name="P40"><text:span text:style-name="T112"/></text:p>
      <text:p text:style-name="P40"><text:span text:style-name="T113">STYCZE</text:span><text:span text:style-name="T114">Ń:</text:span></text:p>
      <text:p text:style-name="P40"><text:span text:style-name="T115"/></text:p>
      <text:list text:style-name="L41">
        <text:list-item>
          <text:p text:style-name="P41"><text:span text:style-name="T116">Klasa 3b i 1a – Szko</text:span><text:span text:style-name="T117">ła Podstawowa im. H. Sienkiewicza w Konarzewie, 62-070 Konerzewo, ul. Szkolna 16</text:span></text:p>
        </text:list-item>
      </text:list>
      <text:p text:style-name="P42"><text:span text:style-name="T118"/></text:p>
      <text:list text:style-name="L43">
        <text:list-item>
          <text:p text:style-name="P43"><text:span text:style-name="T119">Klasa 2a – Szko</text:span><text:span text:style-name="T120">ła Podstawowa nr 28 w Toruniu, 87-100 Toruń, ul. Przy Skarpie 13</text:span></text:p>
        </text:list-item>
      </text:list>
      <text:p text:style-name="P44"><text:span text:style-name="T121"/></text:p>
      <text:p text:style-name="P44"><text:span text:style-name="T122">LUTY:</text:span></text:p>
      <text:p text:style-name="P44"><text:span text:style-name="T123"/></text:p>
      <text:list text:style-name="L45">
        <text:list-item>
          <text:p text:style-name="P45"><text:span text:style-name="T124">Klasa 1b – ZSP im. Noblistów Polskich w Lesznowoli, 05-506 Lesznowola, ul. Szkolna 6</text:span></text:p>
        </text:list-item>
      </text:list>
      <text:p text:style-name="P46"><text:span text:style-name="T125"/></text:p>
      <text:list text:style-name="L47">
        <text:list-item>
          <text:p text:style-name="P47"><text:span text:style-name="T126">Klasa 3b – Spo</text:span><text:span text:style-name="T127">łeczna Szkoła Podstawowa nr 4 Podlaskiego Towarzystwa Oświatowego w Białymstoku, 15-363 Białystok, ul. Dzielna 19</text:span></text:p>
        </text:list-item>
      </text:list>
      <text:p text:style-name="P48"><text:span text:style-name="T128"/></text:p>
      <text:p text:style-name="P48"><text:span text:style-name="T129">MARZEC:</text:span></text:p>
      <text:p text:style-name="P48"><text:span text:style-name="T130"/></text:p>
      <text:list text:style-name="L49">
        <text:list-item>
          <text:p text:style-name="P49"><text:span text:style-name="T131">Klasa 1a, 1b, 2a, 2b, 3b – Szko</text:span><text:span text:style-name="T132">ła Podstawowa im. M. Rataja w Karczmiskach, 24-310 Karczmiska, ul. Szkolna 1</text:span></text:p>
        </text:list-item>
      </text:list>
      <text:p text:style-name="P50"><text:span text:style-name="T133"/></text:p>
      <text:list text:style-name="L51">
        <text:list-item>
          <text:p text:style-name="P51"><text:span text:style-name="T134">Klasa 3- SP im. Marii Lachman w Berdechowie, 39-111 Brzeziny 382a</text:span></text:p>
        </text:list-item>
      </text:list>
      <text:p text:style-name="P52"><text:span text:style-name="T135"/></text:p>
      <text:p text:style-name="P52"><text:span text:style-name="T136">KWIECIE</text:span><text:span text:style-name="T137">Ń:</text:span></text:p>
      <text:p text:style-name="P52"><text:span text:style-name="T138"/></text:p>
      <text:list text:style-name="L53">
        <text:list-item>
          <text:p text:style-name="P53"><text:span text:style-name="T139">Klasa 2 – Zespó</text:span><text:span text:style-name="T140">ł Szkolno – Przedszkolny 72-350 Niechorze, ul. Szczecińska 6</text:span></text:p>
        </text:list-item>
      </text:list>
      <text:p text:style-name="P54"><text:span text:style-name="T141"/></text:p>
      <text:list text:style-name="L55">
        <text:list-item>
          <text:p text:style-name="P55"><text:span text:style-name="T142">Klasa 2a, 3a – Szko</text:span><text:span text:style-name="T143">ła Podstawowa im. Bohaterów Grudnia'70, 83-031 Łęgowo, ul. Szkolna 9</text:span></text:p>
        </text:list-item>
      </text:list>
      <text:p text:style-name="P56"><text:span text:style-name="T144"/></text:p>
      <text:p text:style-name="P56"><text:span text:style-name="T145">MAJ:</text:span></text:p>
      <text:p text:style-name="P56"><text:span text:style-name="T146"/></text:p>
      <text:list text:style-name="L57">
        <text:list-item>
          <text:p text:style-name="P57"><text:span text:style-name="T147">klasa 2a, 3a – Szko</text:span><text:span text:style-name="T148">ła Podstawowa nr 2 w Obornikach Śląskich, 55-120 Oborniki Śląskie, ul. Wyszyńskiego 24</text:span></text:p>
        </text:list-item>
      </text:list>
      <text:p text:style-name="P58"><text:span text:style-name="T149"/></text:p>
      <text:list text:style-name="L59">
        <text:list-item>
          <text:p text:style-name="P59"><text:span text:style-name="T150">klasa 2d – Szko</text:span><text:span text:style-name="T151">ła Podstawowa nr 11 82-300 Elbląg, ul. Korczaka 34 </text:span></text:p>
        </text:list-item>
      </text:list>
      <text:p text:style-name="P60"><text:span text:style-name="T152"/></text:p>
      <text:p text:style-name="P60"><text:span text:style-name="T153">CZERWIEC</text:span></text:p>
      <text:p text:style-name="P60"><text:span text:style-name="T154"/></text:p>
      <text:p text:style-name="P60"><text:span text:style-name="T154"/></text:p>
      <text:list text:style-name="L61">
        <text:list-item>
          <text:p text:style-name="P61"><text:span text:style-name="T155">Klasa 2a – Szko</text:span><text:span text:style-name="T156">ła Podstawowa nr 14 im. Jana Brzechwy w Elblągu 82-300 Elbląg, ul. Mielczarskiego 45</text:span></text:p>
        </text:list-item>
      </text:list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2"><text:span text:style-name="T157"/></text:p>
      <text:p text:style-name="P63"><text:span text:style-name="T158">MI</text:span><text:span text:style-name="T159">Ś 2</text:span></text:p>
      <text:p text:style-name="P63"><text:span text:style-name="T160"/></text:p>
      <text:p text:style-name="P64"><text:span text:style-name="T161">WRZESIE</text:span><text:span text:style-name="T162">Ń :</text:span></text:p>
      <text:p text:style-name="P64"><text:span text:style-name="T163"/></text:p>
      <text:list text:style-name="L65">
        <text:list-item>
          <text:p text:style-name="P65"><text:span text:style-name="T164">Klasa 2b – Szko</text:span><text:span text:style-name="T165">ła Filialna w Krystynie, 08-410 Wola Rębkowska, ul. </text:span></text:p>
        </text:list-item>
      </text:list>
      <text:p text:style-name="P66"><text:span text:style-name="T166"/></text:p>
      <text:p text:style-name="P66"><text:span text:style-name="T167">PA</text:span><text:span text:style-name="T168">ŹDZIERNIK:</text:span></text:p>
      <text:p text:style-name="P66"><text:span text:style-name="T169"/></text:p>
      <text:list text:style-name="L67">
        <text:list-item>
          <text:p text:style-name="P67"><text:span text:style-name="T170">Klasa 2c – Szko</text:span><text:span text:style-name="T171">ła Podstawowa nr 2 im. Henryka Sienkiewicza w Przasnyszu, 06-300 Przasnysz, ul. Kilińskiego 1</text:span></text:p>
        </text:list-item>
      </text:list>
      <text:p text:style-name="P68"><text:span text:style-name="T172"/></text:p>
      <text:list text:style-name="L69">
        <text:list-item>
          <text:p text:style-name="P69"><text:span text:style-name="T173">Klasa 1a – Szko</text:span><text:span text:style-name="T174">ła Podstawowa nr 218 im. Michała Kajki, 04-621 Warszawa, ul. Kajki 80/82</text:span></text:p>
        </text:list-item>
      </text:list>
      <text:p text:style-name="P70"><text:span text:style-name="T175"/></text:p>
      <text:p text:style-name="P70"><text:span text:style-name="T176">LISTOPAD:</text:span></text:p>
      <text:p text:style-name="P70"><text:span text:style-name="T177"/></text:p>
      <text:list text:style-name="L71">
        <text:list-item>
          <text:p text:style-name="P71"><text:span text:style-name="T178">Klasa 2c i<text:s/></text:span><text:span text:style-name="T179">świetlica – Szkoła Podstawowa im. Mikołaja Kopernika w Złoczewie, 98-270 Złoczew, ul. Burzenińska 4/6</text:span></text:p>
        </text:list-item>
      </text:list>
      <text:p text:style-name="P72"><text:span text:style-name="T180"/></text:p>
      <text:list text:style-name="L73">
        <text:list-item>
          <text:p text:style-name="P73"><text:span text:style-name="T181">Klasa 1a – Szko</text:span><text:span text:style-name="T182">ła Podstawowa nr 1 im. I. Sendler w Toszku, 44-180 Toszek, ul. Dworcowa 27</text:span></text:p>
        </text:list-item>
      </text:list>
      <text:p text:style-name="P74"><text:span text:style-name="T183"/></text:p>
      <text:p text:style-name="P74"><text:span text:style-name="T184">GRUDZIE</text:span><text:span text:style-name="T185">Ń:</text:span></text:p>
      <text:p text:style-name="P74"><text:span text:style-name="T186"/></text:p>
      <text:list text:style-name="L75">
        <text:list-item>
          <text:p text:style-name="P75"><text:span text:style-name="T187">Klasa 1b – Szko</text:span><text:span text:style-name="T188">ła Podstawowa nr 4, 41-103 Siemianowice Śląskie, ul. M. Dąbrowskiej 10</text:span></text:p>
        </text:list-item>
      </text:list>
      <text:p text:style-name="P76"><text:span text:style-name="T189"/></text:p>
      <text:list text:style-name="L77">
        <text:list-item>
          <text:p text:style-name="P77"><text:span text:style-name="T190">Klasa 2a – Szko</text:span><text:span text:style-name="T191">ła Podstawowa im. M. Kopernika, 46-050 Tarnów Opolski, ul. Kopenika 10</text:span></text:p>
        </text:list-item>
      </text:list>
      <text:p text:style-name="P78"><text:span text:style-name="T192"/></text:p>
      <text:p text:style-name="P78"><text:span text:style-name="T193">STYCZE</text:span><text:span text:style-name="T194">Ń:</text:span></text:p>
      <text:p text:style-name="P78"><text:span text:style-name="T195"/></text:p>
      <text:list text:style-name="L79">
        <text:list-item>
          <text:p text:style-name="P79"><text:span text:style-name="T196">Klasa 3d – ZSP 21, 50-536 Wroc</text:span><text:span text:style-name="T197">ław, ul. Kłodzka 40</text:span></text:p>
        </text:list-item>
      </text:list>
      <text:p text:style-name="P80"><text:span text:style-name="T198"/></text:p>
      <text:list text:style-name="L81">
        <text:list-item>
          <text:p text:style-name="P81"><text:span text:style-name="T199">Klasa 1 – Szko</text:span><text:span text:style-name="T200">ła Podstawowa nr 1 im. Bohaterów Westerplatte, 63-600 Kępno, ul. Sienkiewicza 21</text:span></text:p>
        </text:list-item>
      </text:list>
      <text:p text:style-name="P82"><text:span text:style-name="T201"/></text:p>
      <text:p text:style-name="P82"><text:span text:style-name="T202">LUTY:</text:span></text:p>
      <text:p text:style-name="P82"><text:span text:style-name="T203"/></text:p>
      <text:list text:style-name="L83">
        <text:list-item>
          <text:p text:style-name="P83"><text:span text:style-name="T204">Klasa 2c, 3d – Szko</text:span><text:span text:style-name="T205">ła Podstawowa nr 2 im. Marii Dąbrowskiej 63-500 Ostrzeszów, ul. Piastowska 3</text:span></text:p>
        </text:list-item>
      </text:list>
      <text:p text:style-name="P84"><text:span text:style-name="T206"/></text:p>
      <text:list text:style-name="L85">
        <text:list-item>
          <text:p text:style-name="P85"><text:span text:style-name="T207">Klasa 2c – Szko</text:span><text:span text:style-name="T208">ła Podstawowa nr 6 im. J. Korczaka 78-100 Kołobrzeg, ul. Poznańska 9</text:span></text:p>
        </text:list-item>
      </text:list>
      <text:p text:style-name="P86"><text:span text:style-name="T209"/></text:p>
      <text:p text:style-name="P86"><text:span text:style-name="T210">MARZEC:</text:span></text:p>
      <text:p text:style-name="P86"><text:span text:style-name="T211"/></text:p>
      <text:list text:style-name="L87">
        <text:list-item>
          <text:p text:style-name="P87"><text:span text:style-name="T212">Pani Katarzyna Kurtysiak SP nr 10 88-100 Inowroc</text:span><text:span text:style-name="T213">ław, ul S.Przybyszewskiego 119</text:span></text:p>
        </text:list-item>
      </text:list>
      <text:p text:style-name="P88"><text:span text:style-name="T214"/></text:p>
      <text:list text:style-name="L89">
        <text:list-item>
          <text:p text:style-name="P89"><text:span text:style-name="T215">Klasa 1 Publiczna Szko</text:span><text:span text:style-name="T216">ła Podstawowa im. Jana Pawła II 67-124 Nowe Miasteczko, Borów Wielki 50a</text:span></text:p>
        </text:list-item>
      </text:list>
      <text:p text:style-name="P90"><text:span text:style-name="T217"/></text:p>
      <text:p text:style-name="P90"><text:span text:style-name="T218">KWIECIE</text:span><text:span text:style-name="T219">Ń:</text:span></text:p>
      <text:p text:style-name="P90"><text:span text:style-name="T220"/></text:p>
      <text:list text:style-name="L91">
        <text:list-item>
          <text:p text:style-name="P91"><text:span text:style-name="T221">Klasa 2b – Szko</text:span><text:span text:style-name="T222">ła Podstawowa im. Generała Józefa Bema, 82-220 Stare Pole, ul. Generała Józefa Bema 6</text:span></text:p>
        </text:list-item>
      </text:list>
      <text:p text:style-name="P92"><text:span text:style-name="T223"/></text:p>
      <text:list text:style-name="L93">
        <text:list-item>
          <text:p text:style-name="P93"><text:span text:style-name="T224">Klasa 1 i 2 – Szko</text:span><text:span text:style-name="T225">ła Podstawowa w Spytkowie 11-500 Giżycko, Spytkowo 41</text:span></text:p>
        </text:list-item>
      </text:list>
      <text:p text:style-name="P94"><text:span text:style-name="T226"/></text:p>
      <text:p text:style-name="P94"><text:span text:style-name="T227">MAJ:</text:span></text:p>
      <text:p text:style-name="P94"><text:span text:style-name="T228"/></text:p>
      <text:list text:style-name="L95">
        <text:list-item>
          <text:p text:style-name="P95"><text:span text:style-name="T229">Klasa 3 – Zespó</text:span><text:span text:style-name="T230">ł Szkolno – Przedszkolny 19-206 Rajgród, ul. Stanki 14</text:span></text:p>
        </text:list-item>
      </text:list>
      <text:p text:style-name="P96"><text:span text:style-name="T231"/></text:p>
      <text:list text:style-name="L97">
        <text:list-item>
          <text:p text:style-name="P97"><text:span text:style-name="T232">Klasa 3 – Szko</text:span><text:span text:style-name="T233">ła Podstawowa im. Mikołaja Kopernika w Tolkmicku, 82-340 Tolkmicko, ul. Szpitalna 6</text:span></text:p>
        </text:list-item>
      </text:list>
      <text:p text:style-name="P98"><text:span text:style-name="T234"/></text:p>
      <text:p text:style-name="P98"><text:span text:style-name="T235">CZERWIEC </text:span></text:p>
      <text:p text:style-name="P98"><text:span text:style-name="T236"/></text:p>
      <text:p text:style-name="P98"><text:span text:style-name="T236"/></text:p>
      <text:list text:style-name="L99">
        <text:list-item>
          <text:p text:style-name="P99"><text:span text:style-name="T237">Klasa 2a – Szko</text:span><text:span text:style-name="T238">ła Podstawowa nr 14 im. Jana Brzechwy w Elblągu 82-300 Elbląg, ul. Mielczarskiego 45</text:span></text:p>
        </text:list-item>
      </text:list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0"><text:span text:style-name="T239"/></text:p>
      <text:p text:style-name="P101"><text:span text:style-name="T240">MI</text:span><text:span text:style-name="T241">Ś 3</text:span></text:p>
      <text:p text:style-name="P101"><text:span text:style-name="T242"/></text:p>
      <text:p text:style-name="P102"><text:span text:style-name="T243">WRZESIE</text:span><text:span text:style-name="T244">Ń :</text:span></text:p>
      <text:p text:style-name="P102"><text:span text:style-name="T245"/></text:p>
      <text:list text:style-name="L103">
        <text:list-item>
          <text:p text:style-name="P103"><text:span text:style-name="T246">Klasa 3a – Szko</text:span><text:span text:style-name="T247">ła Podstawowa nr 1 im. Ireny Sendler 44-180 Toszek ul. Dworcowa 27</text:span></text:p>
        </text:list-item>
      </text:list>
      <text:p text:style-name="P104"><text:span text:style-name="T248"/></text:p>
      <text:p text:style-name="P104"><text:span text:style-name="T249">PA</text:span><text:span text:style-name="T250">ŹDZIERNIK:</text:span></text:p>
      <text:p text:style-name="P104"><text:span text:style-name="T251"/></text:p>
      <text:list text:style-name="L105">
        <text:list-item>
          <text:p text:style-name="P105"><text:span text:style-name="T252">klasa 1a – Szko</text:span><text:span text:style-name="T253">ła Podstawowa nr 8 43-600 Jaworzno, ul Spółdzielcza 9</text:span></text:p>
        </text:list-item>
      </text:list>
      <text:p text:style-name="P106"><text:span text:style-name="T254"/></text:p>
      <text:list text:style-name="L107">
        <text:list-item>
          <text:p text:style-name="P107"><text:span text:style-name="T255">klasa 2b- Szko</text:span><text:span text:style-name="T256">ła Podstawowa n2 im. Adama Mickiewicza, 99-400 Łowicz, ul. Adama Mickiewicza 1</text:span></text:p>
        </text:list-item>
      </text:list>
      <text:p text:style-name="P108"><text:span text:style-name="T257"/></text:p>
      <text:p text:style-name="P108"><text:span text:style-name="T258">LISTOPAD:</text:span></text:p>
      <text:p text:style-name="P108"><text:span text:style-name="T259"/></text:p>
      <text:list text:style-name="L109">
        <text:list-item>
          <text:p text:style-name="P109"><text:span text:style-name="T260">Klasa<text:s text:c="2"/>2c – PSP nr 1 w Krapkowicach, 47-300 Krapkowice, ul. Szkolna 3</text:span></text:p>
        </text:list-item>
      </text:list>
      <text:p text:style-name="P110"><text:span text:style-name="T261"/></text:p>
      <text:list text:style-name="L111">
        <text:list-item>
          <text:p text:style-name="P111"><text:span text:style-name="T262">Klasa 2d, e, 3a – Szko</text:span><text:span text:style-name="T263">ła Podstawowa nr 14 im. Generała Broni Stanisława Maczka 59-300 Lubin, ul Norwida 10</text:span></text:p>
        </text:list-item>
      </text:list>
      <text:p text:style-name="P112"><text:span text:style-name="T264"/></text:p>
      <text:p text:style-name="P112"><text:span text:style-name="T265">GRUDZIE</text:span><text:span text:style-name="T266">Ń:</text:span></text:p>
      <text:p text:style-name="P112"><text:span text:style-name="T267"/></text:p>
      <text:list text:style-name="L113">
        <text:list-item>
          <text:p text:style-name="P113"><text:span text:style-name="T268">Klasa 1-3 – SP im. K.Makuszy</text:span><text:span text:style-name="T269">ńskiego 62-586 Sławsk, ul. Okólna 3</text:span></text:p>
        </text:list-item>
      </text:list>
      <text:p text:style-name="P114"><text:span text:style-name="T270"/></text:p>
      <text:list text:style-name="L115">
        <text:list-item>
          <text:p text:style-name="P115"><text:span text:style-name="T271">Klasa 3c – Szko</text:span><text:span text:style-name="T272">ła Podstawowa nr 3 im. Marii Konopnickiej 62-600 Koło, ul. Toruńska 68</text:span></text:p>
        </text:list-item>
      </text:list>
      <text:p text:style-name="P116"><text:span text:style-name="T273"/></text:p>
      <text:p text:style-name="P116"><text:span text:style-name="T274">STYCZE</text:span><text:span text:style-name="T275">Ń:</text:span></text:p>
      <text:p text:style-name="P116"><text:span text:style-name="T276"/></text:p>
      <text:list text:style-name="L117">
        <text:list-item>
          <text:p text:style-name="P117"><text:span text:style-name="T277">Klasa 2c – Szko</text:span><text:span text:style-name="T278">ła Podstawowa nr 4 im. Wojska Polskiego 86-200 Chełmno, ul. Skłodowskiej 16</text:span></text:p>
        </text:list-item>
      </text:list>
      <text:p text:style-name="P118"><text:span text:style-name="T279"/></text:p>
      <text:list text:style-name="L119">
        <text:list-item>
          <text:p text:style-name="P119"><text:span text:style-name="T280">Klasa 3b – NSP „Piano” - 77-300 Cz</text:span><text:span text:style-name="T281">łuchów, ul. Szkolna 3</text:span></text:p>
        </text:list-item>
      </text:list>
      <text:p text:style-name="P120"><text:span text:style-name="T282"/></text:p>
      <text:p text:style-name="P120"><text:span text:style-name="T283">LUTY:</text:span></text:p>
      <text:p text:style-name="P120"><text:span text:style-name="T284"/></text:p>
      <text:list text:style-name="L121">
        <text:list-item>
          <text:p text:style-name="P121"><text:span text:style-name="T285">Klasa 1,2,3 – Niepubliczna Szko</text:span><text:span text:style-name="T286">ła Podstawowa im. Henryka Sienkiewicza, 09-150 Czerwińsk nad Wisłą, Nowe Radzikowo 36</text:span></text:p>
        </text:list-item>
      </text:list>
      <text:p text:style-name="P122"><text:span text:style-name="T287"/></text:p>
      <text:list text:style-name="L123">
        <text:list-item>
          <text:p text:style-name="P123"><text:span text:style-name="T288">Klasa 3a,b,c – Szko</text:span><text:span text:style-name="T289">ła Podstawowa nr 1 im. Mikołaja Kopernika 05-300 Mińsk Mazowiecki, ul. Kopernika 9</text:span></text:p>
        </text:list-item>
      </text:list>
      <text:p text:style-name="P124"><text:span text:style-name="T290"/></text:p>
      <text:p text:style-name="P124"><text:span text:style-name="T291">MARZEC:</text:span></text:p>
      <text:p text:style-name="P124"><text:span text:style-name="T292"/></text:p>
      <text:list text:style-name="L125">
        <text:list-item>
          <text:p text:style-name="P125"><text:span text:style-name="T293">Klasa 2 – SP 53 im. Mariusza Zaruskiego 01-689 Warszawa, ul. Rudzka 6</text:span></text:p>
        </text:list-item>
      </text:list>
      <text:p text:style-name="P126"><text:span text:style-name="T294"/></text:p>
      <text:list text:style-name="L127">
        <text:list-item>
          <text:p text:style-name="P127"><text:span text:style-name="T295">Klasa 3 – Szko</text:span><text:span text:style-name="T296">ła Podstawowa w Wietrznie 38-450 Dukla, Wietrzno 22a </text:span></text:p>
        </text:list-item>
      </text:list>
      <text:p text:style-name="P128"><text:span text:style-name="T297"/></text:p>
      <text:p text:style-name="P128"><text:span text:style-name="T298">KWIECIE</text:span><text:span text:style-name="T299">Ń:</text:span></text:p>
      <text:p text:style-name="P128"><text:span text:style-name="T300"/></text:p>
      <text:list text:style-name="L129">
        <text:list-item>
          <text:p text:style-name="P129"><text:span text:style-name="T301">Klasa 1b, 2a – Szko</text:span><text:span text:style-name="T302">ła Podstawowa nr 22 im. Bolesława Prusa 20-637 Lublin, ul Rzeckiego 10</text:span></text:p>
        </text:list-item>
      </text:list>
      <text:p text:style-name="P130"><text:span text:style-name="T303"/></text:p>
      <text:list text:style-name="L131">
        <text:list-item>
          <text:p text:style-name="P131"><text:span text:style-name="T304">Klasa 2 e – Szko</text:span><text:span text:style-name="T305">ła Podstawowa nr 5 im. Alfreda Wierusz- Kowalskiego 16-400 Suwałki, ul. Klonowa 51</text:span></text:p>
        </text:list-item>
      </text:list>
      <text:p text:style-name="P132"><text:span text:style-name="T306"/></text:p>
      <text:p text:style-name="P132"><text:span text:style-name="T307">MAJ:</text:span></text:p>
      <text:p text:style-name="P132"><text:span text:style-name="T308"/></text:p>
      <text:list text:style-name="L133">
        <text:list-item>
          <text:p text:style-name="P133"><text:span text:style-name="T309">Klasa 2 – Szko</text:span><text:span text:style-name="T310">ła Podstawowa im. Powstańców Styczniowych 14-304 Nowinka, Nowinka 14</text:span></text:p>
        </text:list-item>
      </text:list>
      <text:p text:style-name="P134"><text:span text:style-name="T311"/></text:p>
      <text:list text:style-name="L135">
        <text:list-item>
          <text:p text:style-name="P135"><text:span text:style-name="T312">Klasa 2a – Szko</text:span><text:span text:style-name="T313">ła Podstawowa nr 12 im Michała Kajki, 82-300 Elbląg, ul. Zajchowskiego 12</text:span></text:p>
        </text:list-item>
      </text:list>
      <text:p text:style-name="P136"><text:span text:style-name="T314"/></text:p>
      <text:p text:style-name="P136"><text:span text:style-name="T315">CZERWIEC</text:span></text:p>
      <text:p text:style-name="P136"><text:span text:style-name="T316"/></text:p>
      <text:p text:style-name="P136"><text:span text:style-name="T316"/></text:p>
      <text:list text:style-name="L137">
        <text:list-item>
          <text:p text:style-name="P137"><text:span text:style-name="T317">Klasa 2a – Szko</text:span><text:span text:style-name="T318">ła Podstawowa nr 14 im. Jana Brzechwy w Elblągu 82-300 Elbląg, ul. Mielczarskiego 45</text:span></text:p>
        </text:list-item>
      </text:list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8"><text:span text:style-name="T319"/></text:p>
      <text:p text:style-name="P139"><text:span text:style-name="T320">MI</text:span><text:span text:style-name="T321">Ś 4</text:span></text:p>
      <text:p text:style-name="P139"><text:span text:style-name="T322"/></text:p>
      <text:p text:style-name="P140"><text:span text:style-name="T323">WRZESIE</text:span><text:span text:style-name="T324">Ń :</text:span></text:p>
      <text:p text:style-name="P140"><text:span text:style-name="T325"/></text:p>
      <text:list text:style-name="L141">
        <text:list-item>
          <text:p text:style-name="P141"><text:span text:style-name="T326">Klasa 2 – Szko</text:span><text:span text:style-name="T327">ła Podstawowa w Rzeczpolu 37-755 Krzywcza, Rzeczpol</text:span></text:p>
        </text:list-item>
      </text:list>
      <text:p text:style-name="P142"><text:span text:style-name="T328"/></text:p>
      <text:p text:style-name="P142"><text:span text:style-name="T329">PA</text:span><text:span text:style-name="T330">ŹDZIERNIK: </text:span></text:p>
      <text:p text:style-name="P142"><text:span text:style-name="T331"/></text:p>
      <text:list text:style-name="L143">
        <text:list-item>
          <text:p text:style-name="P143"><text:span text:style-name="T332">Klasa 3a – Szko</text:span><text:span text:style-name="T333">ła Podstawowa nr 13 im. Stefana Rowińskiego, 63-400 Ostrów Wielkopolski, ul. Swietlicowa 9</text:span></text:p>
        </text:list-item>
      </text:list>
      <text:p text:style-name="P144"><text:span text:style-name="T334"/></text:p>
      <text:list text:style-name="L145">
        <text:list-item>
          <text:p text:style-name="P145"><text:span text:style-name="T335">Klasa 1 – Szko</text:span><text:span text:style-name="T336">ła Podstawowa R.W. Berwińskiego 63-020 Zaniemyśl, ul Poznańska 28</text:span></text:p>
        </text:list-item>
      </text:list>
      <text:p text:style-name="P146"><text:span text:style-name="T337"/></text:p>
      <text:p text:style-name="P146"><text:span text:style-name="T338">LISTOPAD: </text:span></text:p>
      <text:p text:style-name="P146"><text:span text:style-name="T339"/></text:p>
      <text:list text:style-name="L147">
        <text:list-item>
          <text:p text:style-name="P147"><text:span text:style-name="T340">Klasa 3a – Szko</text:span><text:span text:style-name="T341">ła Podstawowa Złotokłos 05-504 Złotokłos, ul Traugutta 10</text:span></text:p>
        </text:list-item>
      </text:list>
      <text:p text:style-name="P148"><text:span text:style-name="T342"/></text:p>
      <text:list text:style-name="L149">
        <text:list-item>
          <text:p text:style-name="P149"><text:span text:style-name="T343">Klasa 1-3 – Katolicka Szko</text:span><text:span text:style-name="T344">ła Podstawowa im. Księdza P. Skargi 01-244 Warszawa, ul. Bema 73/75</text:span></text:p>
        </text:list-item>
      </text:list>
      <text:p text:style-name="P150"><text:span text:style-name="T345"/></text:p>
      <text:p text:style-name="P150"><text:span text:style-name="T346">GRUDZIE</text:span><text:span text:style-name="T347">Ń:</text:span></text:p>
      <text:p text:style-name="P150"><text:span text:style-name="T348"/></text:p>
      <text:list text:style-name="L151">
        <text:list-item>
          <text:p text:style-name="P151"><text:span text:style-name="T349">Klasa 3a – Zespo</text:span><text:span text:style-name="T350">ł Szkolno Przedszkolny w Duczkach 05-200 Duczki, ul. Szosa Jadowska 37</text:span></text:p>
        </text:list-item>
      </text:list>
      <text:p text:style-name="P152"><text:span text:style-name="T351"/></text:p>
      <text:list text:style-name="L153">
        <text:list-item>
          <text:p text:style-name="P153"><text:span text:style-name="T352">Klasa 3a – Katolicka Szko</text:span><text:span text:style-name="T353">ła Podstawowa 93-262 Łódź, ul. Nałkowskiej 2</text:span></text:p>
        </text:list-item>
      </text:list>
      <text:p text:style-name="P154"><text:span text:style-name="T354"/></text:p>
      <text:p text:style-name="P154"><text:span text:style-name="T355">STYCZE</text:span><text:span text:style-name="T356">Ń:</text:span></text:p>
      <text:p text:style-name="P154"><text:span text:style-name="T357"/></text:p>
      <text:list text:style-name="L155">
        <text:list-item>
          <text:p text:style-name="P155"><text:span text:style-name="T358">Klasa 3 – Szko</text:span><text:span text:style-name="T359">ła Podstawowa im Królowej Jadwigi w Pniowie 44-120 Pniów, ul. Szkolna 4/1</text:span></text:p>
        </text:list-item>
      </text:list>
      <text:p text:style-name="P156"><text:span text:style-name="T360"/></text:p>
      <text:list text:style-name="L157">
        <text:list-item>
          <text:p text:style-name="P157"><text:span text:style-name="T361">Klasa 2c – Szko</text:span><text:span text:style-name="T362">ła Podstawowa nr 6 im, Stefana Żeromskiego 43-600 Jaworzno, ul. Lipowa 24</text:span></text:p>
        </text:list-item>
      </text:list>
      <text:p text:style-name="P158"><text:span text:style-name="T363"/></text:p>
      <text:p text:style-name="P158"><text:span text:style-name="T364">LUTY:</text:span></text:p>
      <text:p text:style-name="P158"><text:span text:style-name="T365"/></text:p>
      <text:list text:style-name="L159">
        <text:list-item>
          <text:p text:style-name="P159"><text:span text:style-name="T366">Klasa 2b – Publiczna Szko</text:span><text:span text:style-name="T367">ła Podstawowa nr 20 im. Księcia Jana Dobrego 45-432 Opole ul. Grudzicka 48</text:span></text:p>
        </text:list-item>
      </text:list>
      <text:p text:style-name="P160"><text:span text:style-name="T368"/></text:p>
      <text:list text:style-name="L161">
        <text:list-item>
          <text:p text:style-name="P161"><text:span text:style-name="T369">Klasa 1 – Szko</text:span><text:span text:style-name="T370">ła Podstawowa im. Kawalerów Orderu Uśmiechu 55-200 Marcinkowice, ul. Szkolna 1</text:span></text:p>
        </text:list-item>
      </text:list>
      <text:p text:style-name="P162"><text:span text:style-name="T371"/></text:p>
      <text:p text:style-name="P162"><text:span text:style-name="T372">MARZEC:</text:span></text:p>
      <text:p text:style-name="P162"><text:span text:style-name="T373"/></text:p>
      <text:list text:style-name="L163">
        <text:list-item>
          <text:p text:style-name="P163"><text:span text:style-name="T374">Klasa 2 – Szko</text:span><text:span text:style-name="T375">ła Podstawowa w Grzybnie, 86-260 Unisław, Grzybno 71</text:span></text:p>
        </text:list-item>
      </text:list>
      <text:p text:style-name="P164"><text:span text:style-name="T376"/></text:p>
      <text:list text:style-name="L165">
        <text:list-item>
          <text:p text:style-name="P165"><text:span text:style-name="T377">Klasa 1 – SP Brzegi im. W. Zamoyskiego 34-532 Brzegi, ul. Halna 58</text:span></text:p>
        </text:list-item>
      </text:list>
      <text:p text:style-name="P166"><text:span text:style-name="T378"/></text:p>
      <text:p text:style-name="P166"><text:span text:style-name="T379">KWIECIE</text:span><text:span text:style-name="T380">Ń:</text:span></text:p>
      <text:p text:style-name="P166"><text:span text:style-name="T381"/></text:p>
      <text:list text:style-name="L167">
        <text:list-item>
          <text:p text:style-name="P167"><text:span text:style-name="T382">Klasa 2a,b,c – Szko</text:span><text:span text:style-name="T383">ła Podstawowa nr 52 im, Marii Dąbrowskiej 31-875 Kraków, Os. Dywizjonu 303 bl. 66</text:span></text:p>
        </text:list-item>
      </text:list>
      <text:p text:style-name="P168"><text:span text:style-name="T384"/></text:p>
      <text:list text:style-name="L169">
        <text:list-item>
          <text:p text:style-name="P169"><text:span text:style-name="T385">Klasa 3b – Szko</text:span><text:span text:style-name="T386">ła Podstawowa nr 3 26-130 Suchedniów ul. Kościelna 1</text:span></text:p>
        </text:list-item>
      </text:list>
      <text:p text:style-name="P170"><text:span text:style-name="T387"/></text:p>
      <text:p text:style-name="P170"><text:span text:style-name="T388">MAJ:</text:span></text:p>
      <text:p text:style-name="P170"><text:span text:style-name="T389"/></text:p>
      <text:list text:style-name="L171">
        <text:list-item>
          <text:p text:style-name="P171"><text:span text:style-name="T390">Klasa 2b – Szko</text:span><text:span text:style-name="T391">ła Podstawowa im. Pawła Góry w Mrzezinie, 84-123 Mrzezino </text:span></text:p>
        </text:list-item>
      </text:list>
      <text:p text:style-name="P172"><text:span text:style-name="T392"/></text:p>
      <text:list text:style-name="L173">
        <text:list-item>
          <text:p text:style-name="P173"><text:span text:style-name="T393">Klasa 1b, 3a, 3b – Szko</text:span><text:span text:style-name="T394">ła Podstawowa nr 9 im. Józefa Piłsudzskiego 82-300 Elbląg, ul Józefa Wybickiego 20</text:span></text:p>
        </text:list-item>
      </text:list>
      <text:p text:style-name="P174"><text:span text:style-name="T395"/></text:p>
      <text:p text:style-name="P174"><text:span text:style-name="T396">CZERWIEC</text:span></text:p>
      <text:p text:style-name="P174"><text:span text:style-name="T397"/></text:p>
      <text:p text:style-name="P174"><text:span text:style-name="T397"/></text:p>
      <text:list text:style-name="L175">
        <text:list-item>
          <text:p text:style-name="P175"><text:span text:style-name="T398">Klasa 2a – Szko</text:span><text:span text:style-name="T399">ła Podstawowa nr 14 im. Jana Brzechwy w Elblągu 82-300 Elbląg, ul. Mielczarskiego 45</text:span></text:p>
        </text:list-item>
      </text:list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7"><text:span text:style-name="T401">MI</text:span><text:span text:style-name="T402">Ś 5</text:span></text:p>
      <text:p text:style-name="P177"><text:span text:style-name="T403"/></text:p>
      <text:p text:style-name="P178"><text:span text:style-name="T404">WRZESIE</text:span><text:span text:style-name="T405">Ń :</text:span></text:p>
      <text:p text:style-name="P178"><text:span text:style-name="T406"/></text:p>
      <text:list text:style-name="L179">
        <text:list-item>
          <text:p text:style-name="P179"><text:span text:style-name="T407">Klasa 2b – SP im. Gen. W</text:span><text:span text:style-name="T408">ł. Sikorskiego w Nowej Wsi 32-651 Nowa Wieś k. Kęt, ul. Konarskiego 4</text:span></text:p>
        </text:list-item>
      </text:list>
      <text:p text:style-name="P180"><text:span text:style-name="T409"/></text:p>
      <text:p text:style-name="P180"><text:span text:style-name="T410">PA</text:span><text:span text:style-name="T411">ŹDZIERNIK:</text:span></text:p>
      <text:p text:style-name="P180"><text:span text:style-name="T412"/></text:p>
      <text:list text:style-name="L181">
        <text:list-item>
          <text:p text:style-name="P181"><text:span text:style-name="T413">Klasa 1a, 2b – Szko</text:span><text:span text:style-name="T414">ła Podstawowa w Libertowie, 30-444 Libertów, ul. Jana Pawła II 43</text:span></text:p>
        </text:list-item>
      </text:list>
      <text:p text:style-name="P182"><text:span text:style-name="T415"/></text:p>
      <text:list text:style-name="L183">
        <text:list-item>
          <text:p text:style-name="P183"><text:span text:style-name="T416">Klasa 2b – Publiczna Szko</text:span><text:span text:style-name="T417">ła Podstawowa zakonu Pijarów im. św. Józefa Kalasancjusza 35-325 Rzeszów, ul. Bałtycka 33</text:span></text:p>
        </text:list-item>
      </text:list>
      <text:p text:style-name="P184"><text:span text:style-name="T418"/></text:p>
      <text:p text:style-name="P184"><text:span text:style-name="T419">LISTOPAD:</text:span></text:p>
      <text:p text:style-name="P184"><text:span text:style-name="T420"/></text:p>
      <text:list text:style-name="L185">
        <text:list-item>
          <text:p text:style-name="P185"><text:span text:style-name="T421">Klasy 1-3 – Niepubliczna Szko</text:span><text:span text:style-name="T422">ła Podstawowa w Glinku Polskim, 38-204 Tarnowiec, Glinik Polski 83</text:span></text:p>
        </text:list-item>
      </text:list>
      <text:p text:style-name="P186"><text:span text:style-name="T423"/></text:p>
      <text:list text:style-name="L187">
        <text:list-item>
          <text:p text:style-name="P187"><text:span text:style-name="T424">Klasa 3a- Szko</text:span><text:span text:style-name="T425">ła Podstawowa im. H. Sienkiewicza, 21-412 Adamów, ul. Szkolna 41</text:span></text:p>
        </text:list-item>
      </text:list>
      <text:p text:style-name="P188"><text:span text:style-name="T426"/></text:p>
      <text:p text:style-name="P188"><text:span text:style-name="T427">GRUDZIE</text:span><text:span text:style-name="T428">Ń: </text:span></text:p>
      <text:p text:style-name="P188"><text:span text:style-name="T429"/></text:p>
      <text:list text:style-name="L189">
        <text:list-item>
          <text:p text:style-name="P189"><text:span text:style-name="T430">Klasa 1a – Szko</text:span><text:span text:style-name="T431">ła Podstawowa nr 3 Suchedniów, 26-130 Suchedniów, ul. Kościelna 1</text:span></text:p>
        </text:list-item>
      </text:list>
      <text:p text:style-name="P190"><text:span text:style-name="T432"/></text:p>
      <text:list text:style-name="L191">
        <text:list-item>
          <text:p text:style-name="P191"><text:span text:style-name="T433">Klasa 2a, 2b – Zespó</text:span><text:span text:style-name="T434">ł Szkolno Przedszkolny w Okuniewie 05-079 Okuniew, ul. Szkolna 4</text:span></text:p>
        </text:list-item>
      </text:list>
      <text:p text:style-name="P192"><text:span text:style-name="T435"/></text:p>
      <text:p text:style-name="P192"><text:span text:style-name="T436">STYCZE</text:span><text:span text:style-name="T437">Ń:</text:span></text:p>
      <text:p text:style-name="P192"><text:span text:style-name="T438"/></text:p>
      <text:list text:style-name="L193">
        <text:list-item>
          <text:p text:style-name="P193"><text:span text:style-name="T439">1b – Prywatna Szko</text:span><text:span text:style-name="T440">ła Podstawowa nr 98 Didasko w Warszawie, 03-813 Warszawa, ul. Terespolska 19</text:span></text:p>
        </text:list-item>
      </text:list>
      <text:p text:style-name="P194"><text:span text:style-name="T441"/></text:p>
      <text:list text:style-name="L195">
        <text:list-item>
          <text:p text:style-name="P195"><text:span text:style-name="T442">Klasa 3 – Szko</text:span><text:span text:style-name="T443">ła Podstawowa nr 3 98-405 Galewice, Osiek 112</text:span></text:p>
        </text:list-item>
      </text:list>
      <text:p text:style-name="P196"><text:span text:style-name="T444"/></text:p>
      <text:p text:style-name="P196"><text:span text:style-name="T445">LUTY:</text:span></text:p>
      <text:p text:style-name="P196"><text:span text:style-name="T446"/></text:p>
      <text:list text:style-name="L197">
        <text:list-item>
          <text:p text:style-name="P197"><text:span text:style-name="T447">Klasa 2 – Niepubliczna Szko</text:span><text:span text:style-name="T448">ła Podstawowa w Dytmarowie 48-231 Lubrza, Detmarów 1a/1</text:span></text:p>
        </text:list-item>
      </text:list>
      <text:p text:style-name="P198"><text:span text:style-name="T449"/></text:p>
      <text:list text:style-name="L199">
        <text:list-item>
          <text:p text:style-name="P199"><text:span text:style-name="T450">Klasa 3b i<text:s/></text:span><text:span text:style-name="T451">świetlica – Szkołą Podstawowa nr 61 im. Janusza Korczaka, 53-025 Wrocław, ul. Skarbówców 8</text:span></text:p>
        </text:list-item>
      </text:list>
      <text:p text:style-name="P200"><text:span text:style-name="T452"/></text:p>
      <text:p text:style-name="P200"><text:span text:style-name="T453">MARZEC:</text:span></text:p>
      <text:p text:style-name="P200"><text:span text:style-name="T454"/></text:p>
      <text:list text:style-name="L201">
        <text:list-item>
          <text:p text:style-name="P201"><text:span text:style-name="T455">Klasa 2b – Szko</text:span><text:span text:style-name="T456">ła Podstawowa im. Ratowników Górskich, 58-540 Karpacz, ul Konstytucji 48</text:span></text:p>
        </text:list-item>
      </text:list>
      <text:p text:style-name="P202"><text:span text:style-name="T457"/></text:p>
      <text:list text:style-name="L203">
        <text:list-item>
          <text:p text:style-name="P203"><text:span text:style-name="T458">Klasa 3 – Zespó</text:span><text:span text:style-name="T459">ł Edukacyjny 66-235 Głądków Wielki ul. Kościuszki 47</text:span></text:p>
        </text:list-item>
      </text:list>
      <text:p text:style-name="P204"><text:span text:style-name="T460"/></text:p>
      <text:p text:style-name="P204"><text:span text:style-name="T461">KWIECIE</text:span><text:span text:style-name="T462">Ń:</text:span></text:p>
      <text:p text:style-name="P204"><text:span text:style-name="T463"/></text:p>
      <text:list text:style-name="L205">
        <text:list-item>
          <text:p text:style-name="P205"><text:span text:style-name="T464">Klasa 3b – Szko</text:span><text:span text:style-name="T465">ła Podstawowa Spółdzielni Oświatowej EDUKATOR 63-400 Ostrów Wielkopolski, ul Tuwima 12</text:span></text:p>
        </text:list-item>
      </text:list>
      <text:p text:style-name="P206"><text:span text:style-name="T466"/></text:p>
      <text:list text:style-name="L207">
        <text:list-item>
          <text:p text:style-name="P207"><text:span text:style-name="T467">Klasa 1a, 3e – Szko</text:span><text:span text:style-name="T468">łą Podstawowa nr 4 im. Władysława Broniewskiego 63-900 Rawicz, ul. Broniewskiego 5</text:span></text:p>
        </text:list-item>
      </text:list>
      <text:p text:style-name="P208"><text:span text:style-name="T469"/></text:p>
      <text:p text:style-name="P208"><text:span text:style-name="T470">MAJ:</text:span></text:p>
      <text:p text:style-name="P208"><text:span text:style-name="T471"/></text:p>
      <text:list text:style-name="L209">
        <text:list-item>
          <text:p text:style-name="P209"><text:span text:style-name="T472">Klasa 3a – Gdy</text:span><text:span text:style-name="T473">ńska Szkoła Społeczna 81-249 Gdynia, ul. Kapitańska 37</text:span></text:p>
        </text:list-item>
      </text:list>
      <text:p text:style-name="P210"><text:span text:style-name="T474"/></text:p>
      <text:list text:style-name="L211">
        <text:list-item>
          <text:p text:style-name="P211"><text:span text:style-name="T475">Klasa 2 – Katolicka Szko</text:span><text:span text:style-name="T476">ła Podstawowa im. Kardynała Stefana Wyszyńskiego, 12-200 Pisz, ul Armii Krajowej 2</text:span></text:p>
        </text:list-item>
      </text:list>
      <text:p text:style-name="P212"><text:span text:style-name="T477"/></text:p>
      <text:p text:style-name="P212"><text:span text:style-name="T477"/></text:p>
      <text:p text:style-name="P212"><text:span text:style-name="T478"><text:s text:c="2"/>CZERWIEC:</text:span></text:p>
      <text:p text:style-name="P212"><text:span text:style-name="T479"/></text:p>
      <text:list text:style-name="L213">
        <text:list-item>
          <text:p text:style-name="P213"><text:span text:style-name="T480">Klasa 2a – Szko</text:span><text:span text:style-name="T481">ła Podstawowa nr 14 im. Jana Brzechwy w Elblągu 82-300 Elbląg, ul. Mielczarskiego 45</text:span></text:p>
        </text:list-item>
      </text:list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4"><text:span text:style-name="T482"/></text:p>
      <text:p text:style-name="P215"><text:span text:style-name="T483">MI</text:span><text:span text:style-name="T484">Ś 6</text:span></text:p>
      <text:p text:style-name="P215"><text:span text:style-name="T485"/></text:p>
      <text:p text:style-name="P216"><text:span text:style-name="T486">WRZESIE</text:span><text:span text:style-name="T487">Ń :</text:span></text:p>
      <text:p text:style-name="P216"><text:span text:style-name="T488"/></text:p>
      <text:list text:style-name="L217">
        <text:list-item>
          <text:p text:style-name="P217"><text:span text:style-name="T489">Klasa 2- Szko</text:span><text:span text:style-name="T490">ła Podstawowa im. Marii i Michała Krukierków, 38-451 Równe</text:span></text:p>
        </text:list-item>
      </text:list>
      <text:p text:style-name="P218"><text:span text:style-name="T491"/></text:p>
      <text:p text:style-name="P218"><text:span text:style-name="T492">PA</text:span><text:span text:style-name="T493">ŹDZIERNIK:</text:span></text:p>
      <text:p text:style-name="P218"><text:span text:style-name="T494"/></text:p>
      <text:list text:style-name="L219">
        <text:list-item>
          <text:p text:style-name="P219"><text:span text:style-name="T495">Klasa 3 b – Szko</text:span><text:span text:style-name="T496">ła Podstawowa w Pierzchnicy im. St. Kard. Wyszyńskiego 26-015 Pierzchnica, ul. Kard. St. Wyszyńskiego 5</text:span></text:p>
        </text:list-item>
      </text:list>
      <text:p text:style-name="P220"><text:span text:style-name="T497"/></text:p>
      <text:list text:style-name="L221">
        <text:list-item>
          <text:p text:style-name="P221"><text:span text:style-name="T498">Klasa 3 a,b,c – Szko</text:span><text:span text:style-name="T499">ła Podstawowa nr 26 im A. Struga 30-503 Kraków, ul. Krasickiego 34</text:span></text:p>
        </text:list-item>
      </text:list>
      <text:p text:style-name="P222"><text:span text:style-name="T500"/></text:p>
      <text:p text:style-name="P222"><text:span text:style-name="T501">LISTOPAD:</text:span></text:p>
      <text:p text:style-name="P222"><text:span text:style-name="T502"/></text:p>
      <text:list text:style-name="L223">
        <text:list-item>
          <text:p text:style-name="P223"><text:span text:style-name="T503">Klasa 1 – Szko</text:span><text:span text:style-name="T504">ła Podstawowa nr 2 im. Bohaterów Westerplatte 32-400 Myślenice, ul. Żeromskiego 2</text:span></text:p>
        </text:list-item>
      </text:list>
      <text:p text:style-name="P224"><text:span text:style-name="T505"/></text:p>
      <text:list text:style-name="L225">
        <text:list-item>
          <text:p text:style-name="P225"><text:span text:style-name="T506">Klasa 3b,c,d – Szko</text:span><text:span text:style-name="T507">ła Podstawowa nr 38 im. Wojska Polskiego 41-500 Chorzów, ul. Śląska 3</text:span></text:p>
        </text:list-item>
      </text:list>
      <text:p text:style-name="P226"><text:span text:style-name="T508"/></text:p>
      <text:p text:style-name="P226"><text:span text:style-name="T509">GRUDZIE</text:span><text:span text:style-name="T510">Ń:</text:span></text:p>
      <text:p text:style-name="P226"><text:span text:style-name="T511"/></text:p>
      <text:list text:style-name="L227">
        <text:list-item>
          <text:p text:style-name="P227"><text:span text:style-name="T512">Klasa 2a,b – Niepubliczna Szko</text:span><text:span text:style-name="T513">ła Podstawowa Mały Mistrz Sportu 43-300 Bielsko Biała, ul. Generała Boruty Spiechowicza 24</text:span></text:p>
        </text:list-item>
      </text:list>
      <text:p text:style-name="P228"><text:span text:style-name="T514"/></text:p>
      <text:list text:style-name="L229">
        <text:list-item>
          <text:p text:style-name="P229"><text:span text:style-name="T515">Klasa 3b – Szko</text:span><text:span text:style-name="T516">ła Podstawowa nr 14 im. Stanisława Staszica 95-200 Pabianice, ul. Ostatnia 15a</text:span></text:p>
        </text:list-item>
      </text:list>
      <text:p text:style-name="P230"><text:span text:style-name="T517"/></text:p>
      <text:p text:style-name="P230"><text:span text:style-name="T518">STYCZE</text:span><text:span text:style-name="T519">Ń:</text:span></text:p>
      <text:p text:style-name="P230"><text:span text:style-name="T520"/></text:p>
      <text:list text:style-name="L231">
        <text:list-item>
          <text:p text:style-name="P231"><text:span text:style-name="T521">Klasa 3a – Szko</text:span><text:span text:style-name="T522">ła Podstawowa nr 8 im. Mikołaja Kopernika – 62-200 Gniezno ul. Cymsa 14</text:span></text:p>
        </text:list-item>
      </text:list>
      <text:p text:style-name="P232"><text:span text:style-name="T523"/></text:p>
      <text:list text:style-name="L233">
        <text:list-item>
          <text:p text:style-name="P233"><text:span text:style-name="T524">Klasa 2b – Szko</text:span><text:span text:style-name="T525">ła Podstawowa nr 1 im. Jana Pawła II, 62-080 Tarnowo Podgórne ul Szkolna 5</text:span></text:p>
        </text:list-item>
      </text:list>
      <text:p text:style-name="P234"><text:span text:style-name="T526"/></text:p>
      <text:p text:style-name="P234"><text:span text:style-name="T527">LUTY:</text:span></text:p>
      <text:p text:style-name="P234"><text:span text:style-name="T528"/></text:p>
      <text:list text:style-name="L235">
        <text:list-item>
          <text:p text:style-name="P235"><text:span text:style-name="T529">Klasa 1b – Szko</text:span><text:span text:style-name="T530">ła Podstawowa nr 4 im. Stefana Kardynała Wyszynskiego 05-220 Zielonka, ul. Łukasińskiego 1/3</text:span></text:p>
        </text:list-item>
      </text:list>
      <text:p text:style-name="P236"><text:span text:style-name="T531"/></text:p>
      <text:list text:style-name="L237">
        <text:list-item>
          <text:p text:style-name="P237"><text:span text:style-name="T532">Klasa 2a – Szko</text:span><text:span text:style-name="T533">ła Podstawowa nr 255 im. C.K. Norwida 03-805 Warszawa, ul. Kamionkowska 36/44</text:span></text:p>
        </text:list-item>
      </text:list>
      <text:p text:style-name="P238"><text:span text:style-name="T534"/></text:p>
      <text:p text:style-name="P238"><text:span text:style-name="T535">MARZEC:</text:span></text:p>
      <text:p text:style-name="P238"><text:span text:style-name="T536"/></text:p>
      <text:list text:style-name="L239">
        <text:list-item>
          <text:p text:style-name="P239"><text:span text:style-name="T537">Klasa 3a – Szko</text:span><text:span text:style-name="T538">ła Podstawowa nr 2 im. M.Konopnickiej 88-300 Mogilno, ul. Sądowa 13</text:span></text:p>
        </text:list-item>
      </text:list>
      <text:p text:style-name="P240"><text:span text:style-name="T539"/></text:p>
      <text:list text:style-name="L241">
        <text:list-item>
          <text:p text:style-name="P241"><text:span text:style-name="T540">klasa 1c, 2d – Szko</text:span><text:span text:style-name="T541">ła Podstawowa nr 35 im. Jana Pawła II 71-665 Szczecin,ul. Świętobożyców 40</text:span></text:p>
        </text:list-item>
      </text:list>
      <text:p text:style-name="P242"><text:span text:style-name="T542"/></text:p>
      <text:p text:style-name="P242"><text:span text:style-name="T543">KWIECIE</text:span><text:span text:style-name="T544">Ń:</text:span></text:p>
      <text:p text:style-name="P242"><text:span text:style-name="T545"/></text:p>
      <text:list text:style-name="L243">
        <text:list-item>
          <text:p text:style-name="P243"><text:span text:style-name="T546">Klasa 2c – Szko</text:span><text:span text:style-name="T547">ła Podstawowa nr 1 im. Mariusza Zaruskiego 80-286 Gdańsk ul. Poli Gojawiczyńskiej 10</text:span></text:p>
        </text:list-item>
      </text:list>
      <text:p text:style-name="P244"><text:span text:style-name="T548"/></text:p>
      <text:list text:style-name="L245">
        <text:list-item>
          <text:p text:style-name="P245"><text:span text:style-name="T549">Klasa 2a – SP im. T. Ko</text:span><text:span text:style-name="T550">ściuszki w Gębicach 88-330 Gębice </text:span></text:p>
        </text:list-item>
      </text:list>
      <text:p text:style-name="P246"><text:span text:style-name="T551"/></text:p>
      <text:p text:style-name="P246"><text:span text:style-name="T552">MAJ:</text:span></text:p>
      <text:p text:style-name="P246"><text:span text:style-name="T553"/></text:p>
      <text:list text:style-name="L247">
        <text:list-item>
          <text:p text:style-name="P247"><text:span text:style-name="T554">Klasy 1-3 – SP 1 im. St. Staszica 05-820 Piastów, ul. Brandta 22</text:span></text:p>
        </text:list-item>
      </text:list>
      <text:p text:style-name="P248"><text:span text:style-name="T555"/></text:p>
      <text:list text:style-name="L249">
        <text:list-item>
          <text:p text:style-name="P249"><text:span text:style-name="T556">Klasa 3 a – Niepubliczna Szko</text:span><text:span text:style-name="T557">ła Podstawowa REGENT z oddziałamy dwujęzycznymi w Elblągu, 82-300 Elbląg, ul. Królewiecka 100</text:span></text:p>
        </text:list-item>
      </text:list>
      <text:p text:style-name="P250"><text:span text:style-name="T558"/></text:p>
      <text:p text:style-name="P250"><text:span text:style-name="T559">CZERWIEC:</text:span></text:p>
      <text:p text:style-name="P250"><text:span text:style-name="T560"/></text:p>
      <text:list text:style-name="L251">
        <text:list-item>
          <text:p text:style-name="P251"><text:span text:style-name="T561">Klasa 2a – Szko</text:span><text:span text:style-name="T562">ła Podstawowa nr 14 im. Jana Brzechwy w Elblągu 82-300 Elbląg, ul. Mielczarskiego 45</text:span></text:p>
        </text:list-item>
      </text:list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2"><text:span text:style-name="T563"/></text:p>
      <text:p text:style-name="P253"><text:span text:style-name="T564">MI</text:span><text:span text:style-name="T565">Ś 7</text:span></text:p>
      <text:p text:style-name="P253"><text:span text:style-name="T566"/></text:p>
      <text:p text:style-name="P254"><text:span text:style-name="T567">WRZESIE</text:span><text:span text:style-name="T568">Ń :</text:span></text:p>
      <text:p text:style-name="P254"><text:span text:style-name="T569"/></text:p>
      <text:list text:style-name="L255">
        <text:list-item>
          <text:p text:style-name="P255"><text:span text:style-name="T570">Klasa 2a – Zespó</text:span><text:span text:style-name="T571">ł Szkolno- Przedszkolny, Szkoła Podstawowa nr 25 54-611 Wrocław, ul. Stanisławowska 38-44</text:span></text:p>
        </text:list-item>
      </text:list>
      <text:p text:style-name="P256"><text:span text:style-name="T572"/></text:p>
      <text:p text:style-name="P256"><text:span text:style-name="T573">PA</text:span><text:span text:style-name="T574">ŹDZIERNIK:</text:span></text:p>
      <text:p text:style-name="P256"><text:span text:style-name="T575"/></text:p>
      <text:list text:style-name="L257">
        <text:list-item>
          <text:p text:style-name="P257"><text:span text:style-name="T576">Klasa 2 – SP nr 4 im. Jana Matejki 59-700 Boles</text:span><text:span text:style-name="T577">ławiec, ul Mikołaja Brody 12</text:span></text:p>
        </text:list-item>
      </text:list>
      <text:p text:style-name="P258"><text:span text:style-name="T578"/></text:p>
      <text:list text:style-name="L259">
        <text:list-item>
          <text:p text:style-name="P259"><text:span text:style-name="T579">Klasa 1 – Szko</text:span><text:span text:style-name="T580">ła Podstawowa nr 18 im. Arkadego Fiedlera 65-941 Zielona Góra ul. Francuska 10</text:span></text:p>
        </text:list-item>
      </text:list>
      <text:p text:style-name="P260"><text:span text:style-name="T581"/></text:p>
      <text:p text:style-name="P260"><text:span text:style-name="T582">LISTOPAD </text:span></text:p>
      <text:p text:style-name="P260"><text:span text:style-name="T583"/></text:p>
      <text:list text:style-name="L261">
        <text:list-item>
          <text:p text:style-name="P261"><text:span text:style-name="T584">klasa 2a - Szko</text:span><text:span text:style-name="T585">ła Podstawowa nr 1 im. Mikołaja Kopernika 62-020 Zalasewo, ul Planetarna 7<text:s/></text:span><text:span text:style-name="T586"><text:s text:c="2"/></text:span></text:p>
        </text:list-item>
      </text:list>
      <text:p text:style-name="P262"><text:span text:style-name="T587"/></text:p>
      <text:list text:style-name="L263">
        <text:list-item>
          <text:p text:style-name="P263"><text:span text:style-name="T588">Klasa 2a – Szko</text:span><text:span text:style-name="T589">ła Podstawowa nr 14 z oddziałami dwujęzycznymi 88-100 Inowrocław, ul. Daszyńskiego 29</text:span></text:p>
        </text:list-item>
      </text:list>
      <text:p text:style-name="P264"><text:span text:style-name="T590"/></text:p>
      <text:p text:style-name="P264"><text:span text:style-name="T591">GRUDZIE</text:span><text:span text:style-name="T592">Ń</text:span></text:p>
      <text:p text:style-name="P264"><text:span text:style-name="T593"/></text:p>
      <text:list text:style-name="L265">
        <text:list-item>
          <text:p text:style-name="P265"><text:span text:style-name="T594">Klasa 2 – Szko</text:span><text:span text:style-name="T595">ła Podstawowa nr 2 im, Jana Kochanowskiego w Ząbkach, 05-091 Ząbki, ul. Batorego 11</text:span></text:p>
        </text:list-item>
      </text:list>
      <text:p text:style-name="P266"><text:span text:style-name="T596"/></text:p>
      <text:list text:style-name="L267">
        <text:list-item>
          <text:p text:style-name="P267"><text:span text:style-name="T597">Klasa 2c – Szko</text:span><text:span text:style-name="T598">ła Podstawowa nr 3 z oddziałami integracyjnymi im. Stanisława Staszica, 96-300 Żyrardów, ul. J.Kacperskiej 6b</text:span></text:p>
        </text:list-item>
      </text:list>
      <text:p text:style-name="P268"><text:span text:style-name="T599"/></text:p>
      <text:p text:style-name="P268"><text:span text:style-name="T600">STYCZE</text:span><text:span text:style-name="T601">Ń:</text:span></text:p>
      <text:p text:style-name="P268"><text:span text:style-name="T602"/></text:p>
      <text:list text:style-name="L269">
        <text:list-item>
          <text:p text:style-name="P269"><text:span text:style-name="T603">Klasa 2 – Szko</text:span><text:span text:style-name="T604">ła Podstawowa im. A. A. Nowaków w Ożarowie 24-150 Nałęczów, Ożarów 160</text:span></text:p>
        </text:list-item>
      </text:list>
      <text:p text:style-name="P270"><text:span text:style-name="T605"/></text:p>
      <text:list text:style-name="L271">
        <text:list-item>
          <text:p text:style-name="P271"><text:span text:style-name="T606">Klasa 2 i 3 – SP im.<text:s/></text:span><text:span text:style-name="T607">Św. Królowej Jadwigi 33-180 Gromnik, Chojnik 287</text:span></text:p>
        </text:list-item>
      </text:list>
      <text:p text:style-name="P272"><text:span text:style-name="T608"/></text:p>
      <text:p text:style-name="P272"><text:span text:style-name="T609">LUTY:</text:span></text:p>
      <text:p text:style-name="P272"><text:span text:style-name="T610"/></text:p>
      <text:list text:style-name="L273">
        <text:list-item>
          <text:p text:style-name="P273"><text:span text:style-name="T611">Klasa 3a i b – Szko</text:span><text:span text:style-name="T612">ła Podstawowa nr 1 im. Jana Pawła II, 96-500 Sochaczew, ul. Prezydenta Ryszarda Kaczorowskiego 7</text:span></text:p>
        </text:list-item>
      </text:list>
      <text:p text:style-name="P274"><text:span text:style-name="T613"/></text:p>
      <text:list text:style-name="L275">
        <text:list-item>
          <text:p text:style-name="P275"><text:span text:style-name="T614">Klasa 2a/b Szko</text:span><text:span text:style-name="T615">ła Podstawowa nr 8 95-100 Zgierz , ul. B.Żelińskiego 4</text:span></text:p>
        </text:list-item>
      </text:list>
      <text:p text:style-name="P276"><text:span text:style-name="T616"/></text:p>
      <text:p text:style-name="P276"><text:span text:style-name="T617">MARZEC:</text:span></text:p>
      <text:p text:style-name="P276"><text:span text:style-name="T618"/></text:p>
      <text:list text:style-name="L277">
        <text:list-item>
          <text:p text:style-name="P277"><text:span text:style-name="T619">Klasa 1b – Zespó</text:span><text:span text:style-name="T620">ł Szkolno – Przedszkolny nr 4 41-400 Mysłowice, ul. PCK 209b </text:span></text:p>
        </text:list-item>
      </text:list>
      <text:p text:style-name="P278"><text:span text:style-name="T621"/></text:p>
      <text:list text:style-name="L279">
        <text:list-item>
          <text:p text:style-name="P279"><text:span text:style-name="T622">Klasa 2b – Szko</text:span><text:span text:style-name="T623">ła Podstawowa nr 29 z oddziałami sportowymi 41-303 Dąbrowa Górnicza, ul Morcinka 4</text:span></text:p>
        </text:list-item>
      </text:list>
      <text:p text:style-name="P280"><text:span text:style-name="T624"/></text:p>
      <text:p text:style-name="P280"><text:span text:style-name="T625">KWIECIE</text:span><text:span text:style-name="T626">Ń</text:span></text:p>
      <text:p text:style-name="P280"><text:span text:style-name="T627"/></text:p>
      <text:p text:style-name="P280"><text:span text:style-name="T628">Klasa 3b – Publiczna Szko</text:span><text:span text:style-name="T629">ła Podstawowa w Bezrzeczu, 71-218 Szczecin, ul Górna 3</text:span></text:p>
      <text:p text:style-name="P280"><text:span text:style-name="T630"/></text:p>
      <text:p text:style-name="P280"><text:span text:style-name="T631">Klasa 3 – Szko</text:span><text:span text:style-name="T632">ła Podstawowa nr 1 83-110 Tczew, ul. Czyżykowska 69</text:span></text:p>
      <text:p text:style-name="P280"><text:span text:style-name="T633"/></text:p>
      <text:p text:style-name="P280"><text:span text:style-name="T634">MAJ:</text:span></text:p>
      <text:p text:style-name="P280"><text:span text:style-name="T635"/></text:p>
      <text:p text:style-name="P280"><text:span text:style-name="T636">Klasa 3b Niepubliczna Szko</text:span><text:span text:style-name="T637">ła Podstawowa im. T. Kościuszki 63-200 Jarocin, ul. Kościuszki 25</text:span></text:p>
      <text:p text:style-name="P280"><text:span text:style-name="T638"/></text:p>
      <text:p text:style-name="P280"><text:span text:style-name="T639">Klasa 3c – Szko</text:span><text:span text:style-name="T640">ła Podstawowa nr 1 im. Mikołaja Kopernika 14-200 Iława, ul. Kościuszki 2a </text:span></text:p>
      <text:p text:style-name="P280"><text:span text:style-name="T641"/></text:p>
      <text:p text:style-name="P280"><text:span text:style-name="T642">CZERWIEC:</text:span></text:p>
      <text:p text:style-name="P280"><text:span text:style-name="T643"/></text:p>
      <text:list text:style-name="L281">
        <text:list-item>
          <text:p text:style-name="P281"><text:span text:style-name="T644">Klasa 2a – Szko</text:span><text:span text:style-name="T645">ła Podstawowa nr 14 im. Jana Brzechwy w Elblągu 82-300 Elbląg, ul. Mielczarskiego 45</text:span></text:p>
        </text:list-item>
      </text:list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2"><text:span text:style-name="T646"/></text:p>
      <text:p text:style-name="P283"><text:span text:style-name="T647">MI</text:span><text:span text:style-name="T648">Ś 8</text:span></text:p>
      <text:p text:style-name="P283"><text:span text:style-name="T649"/></text:p>
      <text:p text:style-name="P284"><text:span text:style-name="T650">WRZESIE</text:span><text:span text:style-name="T651">Ń :</text:span></text:p>
      <text:p text:style-name="P284"><text:span text:style-name="T652"/></text:p>
      <text:list text:style-name="L285">
        <text:list-item>
          <text:p text:style-name="P285"><text:span text:style-name="T653">Klasa 1 – Zespó</text:span><text:span text:style-name="T654">ł Szkół im.Jana Pawła II 21-150 Kock, Poizdów 1a </text:span></text:p>
        </text:list-item>
      </text:list>
      <text:p text:style-name="P286"><text:span text:style-name="T655"/></text:p>
      <text:p text:style-name="P286"><text:span text:style-name="T656">PA</text:span><text:span text:style-name="T657">ŹDZIERNIK:</text:span></text:p>
      <text:p text:style-name="P286"><text:span text:style-name="T658"/></text:p>
      <text:list text:style-name="L287">
        <text:list-item>
          <text:p text:style-name="P287"><text:span text:style-name="T659">Klasa 3 a – Szko</text:span><text:span text:style-name="T660">ła Podstawowa nr 9 35-314 Rzeszów, ul. Miła 58</text:span><text:span text:style-name="T661"><text:s text:c="2"/></text:span></text:p>
        </text:list-item>
      </text:list>
      <text:p text:style-name="P288"><text:span text:style-name="T662"/></text:p>
      <text:list text:style-name="L289">
        <text:list-item>
          <text:p text:style-name="P289"><text:span text:style-name="T663">Klasa 3 – Szko</text:span><text:span text:style-name="T664">ła Podstawowa w Bysimie 32-400 Myślenice, Bysina 284</text:span></text:p>
        </text:list-item>
      </text:list>
      <text:p text:style-name="P290"><text:span text:style-name="T665"/></text:p>
      <text:p text:style-name="P290"><text:span text:style-name="T666">LISTOPAD:</text:span></text:p>
      <text:p text:style-name="P290"><text:span text:style-name="T667"/></text:p>
      <text:list text:style-name="L291">
        <text:list-item>
          <text:p text:style-name="P291"><text:span text:style-name="T668">Klasa 3b – Zespó</text:span><text:span text:style-name="T669">ł Szkolno- Przedszkolny 05-119 Legionowo,ul Jana Pawła I/2</text:span></text:p>
        </text:list-item>
      </text:list>
      <text:p text:style-name="P292"><text:span text:style-name="T670"/></text:p>
      <text:list text:style-name="L293">
        <text:list-item>
          <text:p text:style-name="P293"><text:span text:style-name="T671">Klasa 1-3 PSP im. Kornela Makuszy</text:span><text:span text:style-name="T672">ńskiego 26-624 Kowala, Młodocin Mniejszy 47 </text:span></text:p>
        </text:list-item>
      </text:list>
      <text:p text:style-name="P294"><text:span text:style-name="T673"/></text:p>
      <text:p text:style-name="P294"><text:span text:style-name="T674">GRUDZIE</text:span><text:span text:style-name="T675">Ń:</text:span></text:p>
      <text:p text:style-name="P294"><text:span text:style-name="T676"/></text:p>
      <text:list text:style-name="L295">
        <text:list-item>
          <text:p text:style-name="P295"><text:span text:style-name="T677">Klasa 3 Niepubliczna Dwuj</text:span><text:span text:style-name="T678">ęzyczna Szkoła Podstawowa nr 1 26-600 Radom, ul. Radomskiego 10</text:span></text:p>
        </text:list-item>
      </text:list>
      <text:p text:style-name="P296"><text:span text:style-name="T679"/></text:p>
      <text:list text:style-name="L297">
        <text:list-item>
          <text:p text:style-name="P297"><text:span text:style-name="T680">Klasa 3d – Szko</text:span><text:span text:style-name="T681">ła Podstawowa nr 1 im. Piotra Wysockiego w Warce, 05-660 Warka, ul Warszawska 24</text:span></text:p>
        </text:list-item>
      </text:list>
      <text:p text:style-name="P298"><text:span text:style-name="T682"/></text:p>
      <text:p text:style-name="P298"><text:span text:style-name="T683">STYCZE</text:span><text:span text:style-name="T684">Ń:</text:span></text:p>
      <text:p text:style-name="P298"><text:span text:style-name="T685"/></text:p>
      <text:list text:style-name="L299">
        <text:list-item>
          <text:p text:style-name="P299"><text:span text:style-name="T686">Klasa 3 IV zet, V zet – Kolorowa Szko</text:span><text:span text:style-name="T687">ła 91-457 Łódź, ul. Żabia 10/12</text:span></text:p>
        </text:list-item>
      </text:list>
      <text:p text:style-name="P300"><text:span text:style-name="T688"/></text:p>
      <text:list text:style-name="L301">
        <text:list-item>
          <text:p text:style-name="P301"><text:span text:style-name="T689">Klasa 2b/c i<text:s/></text:span><text:span text:style-name="T690">świetlica – Szkoła Podstawowa nr 1 im. Tadeusza Kościuszki, 64-300 Nowy Tomyśl, ul. Wierzbowa 1 </text:span></text:p>
        </text:list-item>
      </text:list>
      <text:p text:style-name="P302"><text:span text:style-name="T691"/></text:p>
      <text:p text:style-name="P302"><text:span text:style-name="T692">LUTY:</text:span></text:p>
      <text:p text:style-name="P302"><text:span text:style-name="T693"/></text:p>
      <text:list text:style-name="L303">
        <text:list-item>
          <text:p text:style-name="P303"><text:span text:style-name="T694">Klasa 3 – Szko</text:span><text:span text:style-name="T695">ła Podstawowa im. Jana Pawłą II 55-330 Lutynia, ul. Polna 1b</text:span></text:p>
        </text:list-item>
      </text:list>
      <text:p text:style-name="P304"><text:span text:style-name="T696"/></text:p>
      <text:list text:style-name="L305">
        <text:list-item>
          <text:p text:style-name="P305"><text:span text:style-name="T697">Klasa 2a – Zespó</text:span><text:span text:style-name="T698">ł Szkolno Przedszkolny nr 2 44-117 Gliwice, ul. Kopernika 63</text:span></text:p>
        </text:list-item>
      </text:list>
      <text:p text:style-name="P306"><text:span text:style-name="T699"/></text:p>
      <text:p text:style-name="P306"><text:span text:style-name="T700">MARZEC:</text:span></text:p>
      <text:p text:style-name="P306"><text:span text:style-name="T701"/></text:p>
      <text:list text:style-name="L307">
        <text:list-item>
          <text:p text:style-name="P307"><text:span text:style-name="T702">Klasa 3 – Szko</text:span><text:span text:style-name="T703">ła Podstawowa nr 14 Fundacji „Elementarz” 42-400 Zwiercie ul. Harcerska 67</text:span></text:p>
        </text:list-item>
      </text:list>
      <text:p text:style-name="P308"><text:span text:style-name="T704"/></text:p>
      <text:list text:style-name="L309">
        <text:list-item>
          <text:p text:style-name="P309"><text:span text:style-name="T705">Klasa 2b Szko</text:span><text:span text:style-name="T706">ła Podstawowa nr 17 z oddziałami sportowymi, 66-400 Gorzów Wielkopolski, ul. Warszawska 19</text:span></text:p>
        </text:list-item>
      </text:list>
      <text:p text:style-name="P310"><text:span text:style-name="T707"/></text:p>
      <text:p text:style-name="P310"><text:span text:style-name="T708">KWIECIE</text:span><text:span text:style-name="T709">Ń </text:span></text:p>
      <text:p text:style-name="P310"><text:span text:style-name="T710"/></text:p>
      <text:p text:style-name="P310"><text:span text:style-name="T711">Klasa 2a, 3a Szko</text:span><text:span text:style-name="T712">ła Podstawowa w Michalu, 86-134 Dragacz, Michale 101a</text:span></text:p>
      <text:p text:style-name="P310"><text:span text:style-name="T713">Klasa 1 Szko</text:span><text:span text:style-name="T714">ła Podstawowa w Nowym Warpnie, 72-022 Nowe Warpno, Plac Zwycięstwa 6</text:span></text:p>
      <text:p text:style-name="P310"><text:span text:style-name="T715"/></text:p>
      <text:p text:style-name="P310"><text:span text:style-name="T716">MAJ:</text:span></text:p>
      <text:p text:style-name="P310"><text:span text:style-name="T717"/></text:p>
      <text:p text:style-name="P310"><text:span text:style-name="T718">Klasa 3 Szko</text:span><text:span text:style-name="T719">ła Podstawowa im. Bohaterów Września 1939r. 82-224 Lichnowy, Lisewo Malborskie, ul 10 Marca 51</text:span></text:p>
      <text:p text:style-name="P310"><text:span text:style-name="T720"/></text:p>
      <text:p text:style-name="P310"><text:span text:style-name="T721">Klasa 2a – Szko</text:span><text:span text:style-name="T722">ła Podstawowa nr 1 im. Jana Pawła II 14-300 Morąg,ul Mickiewicza 25</text:span></text:p>
      <text:p text:style-name="P310"><text:span text:style-name="T723"/></text:p>
      <text:p text:style-name="P310"><text:span text:style-name="T724">CZERWIEC:</text:span></text:p>
      <text:p text:style-name="P310"><text:span text:style-name="T725"/></text:p>
      <text:list text:style-name="L311">
        <text:list-item>
          <text:p text:style-name="P311"><text:span text:style-name="T726">Klasa 2a – Szko</text:span><text:span text:style-name="T727">ła Podstawowa nr 14 im. Jana Brzechwy w Elblągu 82-300 Elbląg, ul. Mielczarskiego 45</text:span></text:p>
        </text:list-item>
      </text:list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2"><text:span text:style-name="T728"/></text:p>
      <text:p text:style-name="P313"><text:span text:style-name="T729">MI</text:span><text:span text:style-name="T730">Ś 9</text:span></text:p>
      <text:p text:style-name="P313"><text:span text:style-name="T731"/></text:p>
      <text:p text:style-name="P314"><text:span text:style-name="T732">WRZESIE</text:span><text:span text:style-name="T733">Ń :</text:span></text:p>
      <text:p text:style-name="P314"><text:span text:style-name="T734"/></text:p>
      <text:list text:style-name="L315">
        <text:list-item>
          <text:p text:style-name="P315"><text:span text:style-name="T735">Klasa 2 a – Szko</text:span><text:span text:style-name="T736">ła Podstawowa nr 91 im. Orląt Lwowskich we Wrocławiu, 51-661 Wrocław, ul. Sempołowskiej 54</text:span></text:p>
        </text:list-item>
      </text:list>
      <text:p text:style-name="P316"><text:span text:style-name="T737"/></text:p>
      <text:p text:style-name="P316"><text:span text:style-name="T738">PA</text:span><text:span text:style-name="T739">ŹDZIERNIK:</text:span></text:p>
      <text:p text:style-name="P316"><text:span text:style-name="T740"/></text:p>
      <text:list text:style-name="L317">
        <text:list-item>
          <text:p text:style-name="P317"><text:span text:style-name="T741">Klasa 1 – Szko</text:span><text:span text:style-name="T742">ła Podstawowa im. Jana Pawła II 05-870 Błonie, ul. Błóńska 62</text:span></text:p>
        </text:list-item>
      </text:list>
      <text:p text:style-name="P318"><text:span text:style-name="T743"/></text:p>
      <text:list text:style-name="L319">
        <text:list-item>
          <text:p text:style-name="P319"><text:span text:style-name="T744">Klasa 3 – Szko</text:span><text:span text:style-name="T745">ła Podstawowa im. Bohaterów Armii Krajowej 21-013 Puchaczów, Ostrówek 154</text:span></text:p>
        </text:list-item>
      </text:list>
      <text:p text:style-name="P320"><text:span text:style-name="T746"/></text:p>
      <text:p text:style-name="P320"><text:span text:style-name="T747">LISTOPAD:</text:span></text:p>
      <text:p text:style-name="P320"><text:span text:style-name="T748"/></text:p>
      <text:list text:style-name="L321">
        <text:list-item>
          <text:p text:style-name="P321"><text:span text:style-name="T749">Klasa 2 a – Szko</text:span><text:span text:style-name="T750">ła Podstawowa nr 231 im. gen. M. Zaruskiego 03-257 Warszawa, ul. Juranda ze Spychowa 10</text:span></text:p>
        </text:list-item>
      </text:list>
      <text:p text:style-name="P322"><text:span text:style-name="T751"/></text:p>
      <text:list text:style-name="L323">
        <text:list-item>
          <text:p text:style-name="P323"><text:span text:style-name="T752">Klasa 2 – Szko</text:span><text:span text:style-name="T753">ła Podstawowa im. Marii Konopnickiej 99-300 Kutno, Byszew 31</text:span></text:p>
        </text:list-item>
      </text:list>
      <text:p text:style-name="P324"><text:span text:style-name="T754"/></text:p>
      <text:p text:style-name="P324"><text:span text:style-name="T755">GRUDZIE</text:span><text:span text:style-name="T756">Ń:</text:span></text:p>
      <text:p text:style-name="P324"><text:span text:style-name="T757"/></text:p>
      <text:list text:style-name="L325">
        <text:list-item>
          <text:p text:style-name="P325"><text:span text:style-name="T758">Klasa 3c i 3d – Szko</text:span><text:span text:style-name="T759">ła Podstawowa nr 5 im. Zofii Niedziałkowskiej 07-410 Ostrołęka, ul. Hallera 12</text:span></text:p>
        </text:list-item>
      </text:list>
      <text:p text:style-name="P326"><text:span text:style-name="T760"/></text:p>
      <text:list text:style-name="L327">
        <text:list-item>
          <text:p text:style-name="P327"><text:span text:style-name="T761">Klasa 3c – Szko</text:span><text:span text:style-name="T762">ła Podstawowa w Nekli, 62-330 Nekla, ul. Szczepańskiego 7 </text:span></text:p>
        </text:list-item>
      </text:list>
      <text:p text:style-name="P328"><text:span text:style-name="T763"/></text:p>
      <text:p text:style-name="P328"><text:span text:style-name="T764">STYCZE</text:span><text:span text:style-name="T765">Ń:</text:span></text:p>
      <text:p text:style-name="P328"><text:span text:style-name="T766"/></text:p>
      <text:list text:style-name="L329">
        <text:list-item>
          <text:p text:style-name="P329"><text:span text:style-name="T767">Klasa 2 i 3 – Szko</text:span><text:span text:style-name="T768">ła Podstawowa nr 2 im. Jana Pawła II 66-100 Sulechów, ul. 1 Maja 7</text:span></text:p>
        </text:list-item>
      </text:list>
      <text:p text:style-name="P330"><text:span text:style-name="T769"/></text:p>
      <text:list text:style-name="L331">
        <text:list-item>
          <text:p text:style-name="P331"><text:span text:style-name="T770">Klasa 1 i 3 c – Szko</text:span><text:span text:style-name="T771">ła Podstawowa nr 8 im. Mikołaja Kopernika w Gnieźnie, 62-200 Gniezno, ul. P. Cymsa 14</text:span></text:p>
        </text:list-item>
      </text:list>
      <text:p text:style-name="P332"><text:span text:style-name="T772"/></text:p>
      <text:p text:style-name="P332"><text:span text:style-name="T773">LUTY:</text:span></text:p>
      <text:p text:style-name="P332"><text:span text:style-name="T774"/></text:p>
      <text:list text:style-name="L333">
        <text:list-item>
          <text:p text:style-name="P333"><text:span text:style-name="T775">Klasa 2d – Szko</text:span><text:span text:style-name="T776">ła Podstawowa nr 7 im Zjednoczonej Europy 78-100 Kołobrzeg, ul. Okopowa 1a </text:span></text:p>
        </text:list-item>
      </text:list>
      <text:p text:style-name="P334"><text:span text:style-name="T777"/></text:p>
      <text:list text:style-name="L335">
        <text:list-item>
          <text:p text:style-name="P335"><text:span text:style-name="T778">Klasa 3 – Spo</text:span><text:span text:style-name="T779">łeczny Zespół Szkolno Przedszkolny 57-350 Kudowa Zdrój, Słone 72</text:span></text:p>
        </text:list-item>
      </text:list>
      <text:p text:style-name="P336"><text:span text:style-name="T780"/></text:p>
      <text:p text:style-name="P336"><text:span text:style-name="T781">MARZEC:</text:span></text:p>
      <text:p text:style-name="P336"><text:span text:style-name="T782"/></text:p>
      <text:list text:style-name="L337">
        <text:list-item>
          <text:p text:style-name="P337"><text:span text:style-name="T783">Klasa 2b – Szko</text:span><text:span text:style-name="T784">ła Podstawowa nr 1 im M. Konopnickiej w Słupnie, 05-250 Radzymin, Al. Jana Pawła II 14</text:span></text:p>
        </text:list-item>
      </text:list>
      <text:p text:style-name="P338"><text:span text:style-name="T785"/></text:p>
      <text:list text:style-name="L339">
        <text:list-item>
          <text:p text:style-name="P339"><text:span text:style-name="T786">Klasa 2b – Publiczna Szko</text:span><text:span text:style-name="T787">ła Podstawowa w Zatorach 07-217 Zatory, ul. Jana Pawła II 69</text:span></text:p>
        </text:list-item>
      </text:list>
      <text:p text:style-name="P340"><text:span text:style-name="T788"/></text:p>
      <text:p text:style-name="P340"><text:span text:style-name="T789">KWIECIE</text:span><text:span text:style-name="T790">Ń:</text:span></text:p>
      <text:p text:style-name="P340"><text:span text:style-name="T791"/></text:p>
      <text:list text:style-name="L341">
        <text:list-item>
          <text:p text:style-name="P341"><text:span text:style-name="T792">Klasa 1 – Szko</text:span><text:span text:style-name="T793">ła Podstawowa ks. Bronisława Markiewicz w Rudzie Talubskiej, 08-400 Ruda Talubska, ul. Akacjowa 10</text:span></text:p>
        </text:list-item>
      </text:list>
      <text:p text:style-name="P342"><text:span text:style-name="T794"/></text:p>
      <text:p text:style-name="P342"><text:span text:style-name="T795">MAJ:</text:span></text:p>
      <text:p text:style-name="P342"><text:span text:style-name="T796"/></text:p>
      <text:list text:style-name="L343">
        <text:list-item>
          <text:p text:style-name="P343"><text:span text:style-name="T797">Klasa 3 – Szko</text:span><text:span text:style-name="T798">ła Podstawowa im. rtm. W. Pileckiego w Zakrzowie 34-145 Zakrzów, Zakrzów 131</text:span></text:p>
        </text:list-item>
      </text:list>
      <text:p text:style-name="P344"><text:span text:style-name="T799"/></text:p>
      <text:list text:style-name="L345">
        <text:list-item>
          <text:p text:style-name="P345"><text:span text:style-name="T800">Klasy 1-3 Szko</text:span><text:span text:style-name="T801">ła Podstawowa im. Andrzeja Grubby w Sławkowie 13-200 Działdowo, Sławkowo 20</text:span></text:p>
        </text:list-item>
      </text:list>
      <text:p text:style-name="P346"><text:span text:style-name="T802">CZERWIEC:</text:span></text:p>
      <text:p text:style-name="P346"><text:span text:style-name="T803"/></text:p>
      <text:list text:style-name="L347">
        <text:list-item>
          <text:p text:style-name="P347"><text:span text:style-name="T804">Klasa 2a – Szko</text:span><text:span text:style-name="T805">ła Podstawowa nr 14 im. Jana Brzechwy w Elblągu 82-300 Elbląg, ul. Mielczarskiego 45</text:span></text:p>
        </text:list-item>
      </text:list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8"><text:span text:style-name="T806"/></text:p>
      <text:p text:style-name="P349"><text:span text:style-name="T807">MI</text:span><text:span text:style-name="T808">Ś 10</text:span></text:p>
      <text:p text:style-name="P349"><text:span text:style-name="T809"/></text:p>
      <text:p text:style-name="P350"><text:span text:style-name="T810">WRZESIE</text:span><text:span text:style-name="T811">Ń :</text:span></text:p>
      <text:p text:style-name="P350"><text:span text:style-name="T812"/></text:p>
      <text:list text:style-name="L351">
        <text:list-item>
          <text:p text:style-name="P351"><text:span text:style-name="T813">Klasa 1 – Szko</text:span><text:span text:style-name="T814">ła Podstawowa nr 4 im. Maksymiliana Marii Kolbego w Błoniu 05-870 Błonie, ul. Narutowicza 4 </text:span></text:p>
        </text:list-item>
      </text:list>
      <text:p text:style-name="P352"><text:span text:style-name="T815"/></text:p>
      <text:p text:style-name="P352"><text:span text:style-name="T816">PA</text:span><text:span text:style-name="T817">ŹDZIERNIK:</text:span></text:p>
      <text:p text:style-name="P352"><text:span text:style-name="T818"/></text:p>
      <text:list text:style-name="L353">
        <text:list-item>
          <text:p text:style-name="P353"><text:span text:style-name="T819">Klasa 2 – Szko</text:span><text:span text:style-name="T820">ła Podstawowa nr 193 im, Krzysztofa Kamila Baczyńskiego 93-221 Łódź, ul. Małej Piętnastki 1</text:span></text:p>
        </text:list-item>
      </text:list>
      <text:p text:style-name="P354"><text:span text:style-name="T821"/></text:p>
      <text:list text:style-name="L355">
        <text:list-item>
          <text:p text:style-name="P355"><text:span text:style-name="T822">Klasa 2 d – Szko</text:span><text:span text:style-name="T823">ła Podstawowa nr 362 im. prof. T. Kotarbińskiego 01-355 Warszawa, ul. Czumy 8</text:span></text:p>
        </text:list-item>
      </text:list>
      <text:p text:style-name="P356"><text:span text:style-name="T824"/></text:p>
      <text:p text:style-name="P356"><text:span text:style-name="T825">LISTOPAD:</text:span></text:p>
      <text:p text:style-name="P356"><text:span text:style-name="T826"/></text:p>
      <text:list text:style-name="L357">
        <text:list-item>
          <text:p text:style-name="P357"><text:span text:style-name="T827">Klasa 3 Szko</text:span><text:span text:style-name="T828">ła Podstawowa im Kardynała Stefana Wyszyńskiego w Telatynie, 22-652 Telatyn, ul Kardynała Stefana Wyszyńskiego 20</text:span></text:p>
        </text:list-item>
      </text:list>
      <text:p text:style-name="P358"><text:span text:style-name="T829"/></text:p>
      <text:list text:style-name="L359">
        <text:list-item>
          <text:p text:style-name="P359"><text:span text:style-name="T830">Klasa 3 – Szko</text:span><text:span text:style-name="T831">łą Podstawowa im. Marszałka J. Piłsudskiego Żeliszew Podkościelny 08-130 Kotuń, Żeliszew Podkościelny 13</text:span></text:p>
        </text:list-item>
      </text:list>
      <text:p text:style-name="P360"><text:span text:style-name="T832"/></text:p>
      <text:p text:style-name="P360"><text:span text:style-name="T833">GRUDZIE</text:span><text:span text:style-name="T834">Ń:</text:span></text:p>
      <text:p text:style-name="P360"><text:span text:style-name="T835"/></text:p>
      <text:list text:style-name="L361">
        <text:list-item>
          <text:p text:style-name="P361"><text:span text:style-name="T836">Klasa 3 a – Szko</text:span><text:span text:style-name="T837">ła Podstawowa nr 1 im. ks. Franciszka Blachnickiego 39-225 Jodłowa, Jodłowa 5 </text:span></text:p>
        </text:list-item>
      </text:list>
      <text:p text:style-name="P362"><text:span text:style-name="T838"><text:s text:c="2"/></text:span></text:p>
      <text:list text:style-name="L363">
        <text:list-item>
          <text:p text:style-name="P363"><text:span text:style-name="T838">Klasa 2 i 3 – Szko</text:span><text:span text:style-name="T839">ła Podstawowa im. Stanisława Staszica w Dursztynie, 34-435 Nowa Biała, Durszryn ul. Pienińska 1</text:span></text:p>
        </text:list-item>
      </text:list>
      <text:p text:style-name="P364"><text:span text:style-name="T840"/></text:p>
      <text:p text:style-name="P364"><text:span text:style-name="T841">STYCZE</text:span><text:span text:style-name="T842">Ń:</text:span></text:p>
      <text:p text:style-name="P364"><text:span text:style-name="T843"/></text:p>
      <text:list text:style-name="L365">
        <text:list-item>
          <text:p text:style-name="P365"><text:span text:style-name="T844">Klasa 3b – Szko</text:span><text:span text:style-name="T845">ła Podstawowa nr 25 im. J. Słowackiego 41-218 Sosnowiec, ul I. Krasickiego 1</text:span></text:p>
        </text:list-item>
      </text:list>
      <text:p text:style-name="P366"><text:span text:style-name="T846"/></text:p>
      <text:list text:style-name="L367">
        <text:list-item>
          <text:p text:style-name="P367"><text:span text:style-name="T847">Klasa 2 – Spo</text:span><text:span text:style-name="T848">łeczna Szkoła Podstawowa nr 5 STO 30-868 Kraków, ul Kurczaba 5</text:span></text:p>
        </text:list-item>
      </text:list>
      <text:p text:style-name="P368"><text:span text:style-name="T849"/></text:p>
      <text:p text:style-name="P368"><text:span text:style-name="T850">LUTY:</text:span></text:p>
      <text:p text:style-name="P368"><text:span text:style-name="T851"/></text:p>
      <text:list text:style-name="L369">
        <text:list-item>
          <text:p text:style-name="P369"><text:span text:style-name="T852">Klasa 3a,b,c,d – Szko</text:span><text:span text:style-name="T853">ła Podstawowa im Jana Pawła II w Łazach 05-552 Łazy, ul. Ks. H. Słojewskiego 1</text:span></text:p>
        </text:list-item>
      </text:list>
      <text:p text:style-name="P370"><text:span text:style-name="T854"/></text:p>
      <text:list text:style-name="L371">
        <text:list-item>
          <text:p text:style-name="P371"><text:span text:style-name="T855">Klasa 2c – Szko</text:span><text:span text:style-name="T856">ła Podstawowa nr 83 im. Jana Kasprowicza 51-160 Wrocław, Al. Boya- Żeleńskiego 32</text:span></text:p>
        </text:list-item>
      </text:list>
      <text:p text:style-name="P372"><text:span text:style-name="T857"/></text:p>
      <text:p text:style-name="P372"><text:span text:style-name="T858">MARZEC:</text:span></text:p>
      <text:p text:style-name="P372"><text:span text:style-name="T859"/></text:p>
      <text:list text:style-name="L373">
        <text:list-item>
          <text:p text:style-name="P373"><text:span text:style-name="T860">Klasa 2,3 – Szko</text:span><text:span text:style-name="T861">ła Podstawowa nr 10 przy SOSWdDNR 72-010 Police, ul. Korczaka 53</text:span></text:p>
        </text:list-item>
      </text:list>
      <text:p text:style-name="P374"><text:span text:style-name="T862"/></text:p>
      <text:list text:style-name="L375">
        <text:list-item>
          <text:p text:style-name="P375"><text:span text:style-name="T863">Klasa 3 – Szko</text:span><text:span text:style-name="T864">ła Podstawowa w Jaksicach, 88-181 Jaksice, Szosa Bydgoska 11</text:span></text:p>
        </text:list-item>
      </text:list>
      <text:p text:style-name="P376"><text:span text:style-name="T865"/></text:p>
      <text:p text:style-name="P376"><text:span text:style-name="T866">KWIECIE</text:span><text:span text:style-name="T867">Ń:</text:span></text:p>
      <text:p text:style-name="P376"><text:span text:style-name="T868"/></text:p>
      <text:list text:style-name="L377">
        <text:list-item>
          <text:p text:style-name="P377"><text:span text:style-name="T869">Klasa 2 – SP im. Marii D</text:span><text:span text:style-name="T870">ąbrowskiej 64-530 Kazimierz, ul. Gimnazjalna 3</text:span></text:p>
        </text:list-item>
      </text:list>
      <text:p text:style-name="P378"><text:span text:style-name="T871"/></text:p>
      <text:list text:style-name="L379">
        <text:list-item>
          <text:p text:style-name="P379"><text:span text:style-name="T872">Klasa 1 – Zespó</text:span><text:span text:style-name="T873">ł Szkolno- Przedszkolny nr 2 w Gdyni 81-597 Gdynia, ul Staffa 10</text:span></text:p>
        </text:list-item>
      </text:list>
      <text:p text:style-name="P380"><text:span text:style-name="T874"/></text:p>
      <text:p text:style-name="P380"><text:span text:style-name="T875">MAJ:</text:span></text:p>
      <text:p text:style-name="P380"><text:span text:style-name="T876"/></text:p>
      <text:list text:style-name="L381">
        <text:list-item>
          <text:p text:style-name="P381"><text:span text:style-name="T877">Klasa 2b i 3 a – Szko</text:span><text:span text:style-name="T878">ła Podstawowa nr 2 im. I.J. Paderewskiego, 60-185 Skórzewo, ul Księdza S. Kozierowskiego 1</text:span></text:p>
        </text:list-item>
      </text:list>
      <text:p text:style-name="P382"><text:span text:style-name="T879"/></text:p>
      <text:list text:style-name="L383">
        <text:list-item>
          <text:p text:style-name="P383"><text:span text:style-name="T880">Klasa 3a, 3b – Szko</text:span><text:span text:style-name="T881">ła Podstawowa im. Jana Pawła II w Prostkach 19-335 Prostki, ul 1-Maja 19</text:span></text:p>
        </text:list-item>
      </text:list>
      <text:p text:style-name="P384"><text:span text:style-name="T882"/></text:p>
      <text:p text:style-name="P384"><text:span text:style-name="T883">CZERWIEC:</text:span></text:p>
      <text:p text:style-name="P384"><text:span text:style-name="T884"/></text:p>
      <text:list text:style-name="L385">
        <text:list-item>
          <text:p text:style-name="P385"><text:span text:style-name="T885">Klasa 2a – Szko</text:span><text:span text:style-name="T886">ła Podstawowa nr 14 im. Jana Brzechwy w Elblągu 82-300 Elbląg, ul. Mielczarskiego 45</text:span></text:p>
        </text:list-item>
      </text:list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6"><text:span text:style-name="T887"/></text:p>
      <text:p text:style-name="P387"><text:span text:style-name="T888">MI</text:span><text:span text:style-name="T889">Ś 11</text:span></text:p>
      <text:p text:style-name="P387"><text:span text:style-name="T890"/></text:p>
      <text:p text:style-name="P388"><text:span text:style-name="T891">WRZESIE</text:span><text:span text:style-name="T892">Ń :</text:span></text:p>
      <text:p text:style-name="P388"><text:span text:style-name="T893"/></text:p>
      <text:list text:style-name="L389">
        <text:list-item>
          <text:p text:style-name="P389"><text:span text:style-name="T894">Klasa 3 a – Szko</text:span><text:span text:style-name="T895">ła Podstawowa STO 43-100 Tychy, ul. Edukacji 11a </text:span></text:p>
        </text:list-item>
      </text:list>
      <text:p text:style-name="P390"><text:span text:style-name="T896"/></text:p>
      <text:p text:style-name="P390"><text:span text:style-name="T897">PA</text:span><text:span text:style-name="T898">ŹDZIERNIK:</text:span></text:p>
      <text:p text:style-name="P390"><text:span text:style-name="T899"/></text:p>
      <text:list text:style-name="L391">
        <text:list-item>
          <text:p text:style-name="P391"><text:span text:style-name="T900">Klasa 2 a – Niepubliczna Szko</text:span><text:span text:style-name="T901">ła Podstawowa Otwarte Drzwi 61-714 Poznań, Aleja Niepodległości 36</text:span></text:p>
        </text:list-item>
      </text:list>
      <text:p text:style-name="P392"><text:span text:style-name="T902"/></text:p>
      <text:list text:style-name="L393">
        <text:list-item>
          <text:p text:style-name="P393"><text:span text:style-name="T903">Klasa 1c – Szko</text:span><text:span text:style-name="T904">ła Podstawowa nr 1 im. księdza P. Wawrzyniaka, 88-300 Mogilno, ul Powstańców Wielkopolskich 33</text:span></text:p>
        </text:list-item>
      </text:list>
      <text:p text:style-name="P394"><text:span text:style-name="T905"/></text:p>
      <text:p text:style-name="P394"><text:span text:style-name="T906">LISTOPAD </text:span></text:p>
      <text:p text:style-name="P394"><text:span text:style-name="T907"/></text:p>
      <text:list text:style-name="L395">
        <text:list-item>
          <text:p text:style-name="P395"><text:span text:style-name="T908">Klasa 3 a- Szko</text:span><text:span text:style-name="T909">ła Podstawowa im. Batalionu Saperów Kościuszkowskich w Izabelinie, 05-126 Nieporęt, ul Szkolna 1</text:span></text:p>
        </text:list-item>
      </text:list>
      <text:p text:style-name="P396"><text:span text:style-name="T910"/></text:p>
      <text:list text:style-name="L397">
        <text:list-item>
          <text:p text:style-name="P397"><text:span text:style-name="T911">Klasa 2 a – Szko</text:span><text:span text:style-name="T912">ła Podstawowa im. kard. Stefana Wyszyńskiego w Wąwolnicy, 24-160 Wąwolnica, ul. Zamkowa 4</text:span></text:p>
        </text:list-item>
      </text:list>
      <text:p text:style-name="P398"><text:span text:style-name="T913"/></text:p>
      <text:p text:style-name="P398"><text:span text:style-name="T914">GRUDZIE</text:span><text:span text:style-name="T915">Ń:</text:span></text:p>
      <text:p text:style-name="P398"><text:span text:style-name="T916"/></text:p>
      <text:list text:style-name="L399">
        <text:list-item>
          <text:p text:style-name="P399"><text:span text:style-name="T917">Klasa 2 SP 360 02-495 Warszawa, ul. Dzieci Warszawy 42</text:span></text:p>
        </text:list-item>
      </text:list>
      <text:p text:style-name="P400"><text:span text:style-name="T918"/></text:p>
      <text:list text:style-name="L401">
        <text:list-item>
          <text:p text:style-name="P401"><text:span text:style-name="T919">Klasa 2a, 3b – Szko</text:span><text:span text:style-name="T920">ła Podstawowa im. Władysława Stanisława Reymonta w Maszewie Dużym, 09-400 Maszewo Duże, ul Szkolna 14</text:span></text:p>
        </text:list-item>
      </text:list>
      <text:p text:style-name="P402"><text:span text:style-name="T921"/></text:p>
      <text:p text:style-name="P402"><text:span text:style-name="T922">STYCZE</text:span><text:span text:style-name="T923">Ń:</text:span></text:p>
      <text:p text:style-name="P402"><text:span text:style-name="T924"/></text:p>
      <text:list text:style-name="L403">
        <text:list-item>
          <text:p text:style-name="P403"><text:span text:style-name="T925">Klasa 3a,b,c – Szko</text:span><text:span text:style-name="T926">ła Podstawowa nr 1 im. ks. J.Londzina w Istebnej 42-470 Istebna 1345</text:span></text:p>
        </text:list-item>
      </text:list>
      <text:p text:style-name="P404"><text:span text:style-name="T927"/></text:p>
      <text:list text:style-name="L405">
        <text:list-item>
          <text:p text:style-name="P405"><text:span text:style-name="T928">Klasa 3 a – SP 5 im. Janusza Korczaka w Zakopanem 34-500 Zakopane ul. Harmcówki 27</text:span></text:p>
        </text:list-item>
      </text:list>
      <text:p text:style-name="P406"><text:span text:style-name="T929"/></text:p>
      <text:p text:style-name="P406"><text:span text:style-name="T930">LUTY:</text:span></text:p>
      <text:p text:style-name="P406"><text:span text:style-name="T931"/></text:p>
      <text:list text:style-name="L407">
        <text:list-item>
          <text:p text:style-name="P407"><text:span text:style-name="T932">Klasa 3 – Szko</text:span><text:span text:style-name="T933">ła Podstawowa nr 14 im Kawalerów Orła Białego, 53-644 Wrocław, ul. Zachodnia 2</text:span></text:p>
        </text:list-item>
      </text:list>
      <text:p text:style-name="P408"><text:span text:style-name="T934"/></text:p>
      <text:list text:style-name="L409">
        <text:list-item>
          <text:p text:style-name="P409"><text:span text:style-name="T935">Grupa 5 -Specjalny O</text:span><text:span text:style-name="T936">środek Wychowawczy 09-540 Mocarzewo, Mocarzewo 13</text:span></text:p>
        </text:list-item>
      </text:list>
      <text:p text:style-name="P410"><text:span text:style-name="T937"/></text:p>
      <text:p text:style-name="P410"><text:span text:style-name="T938">MARZEC:</text:span></text:p>
      <text:p text:style-name="P410"><text:span text:style-name="T939"/></text:p>
      <text:list text:style-name="L411">
        <text:list-item>
          <text:p text:style-name="P411"><text:span text:style-name="T940">Klasa 2 – Szko</text:span><text:span text:style-name="T941">ła Podstawowa w Osieku Wielkim 62-600 Koło, Osiek Wielki 61</text:span></text:p>
        </text:list-item>
      </text:list>
      <text:p text:style-name="P412"><text:span text:style-name="T942"/></text:p>
      <text:list text:style-name="L413">
        <text:list-item>
          <text:p text:style-name="P413"><text:span text:style-name="T943">Klasa 1c,2c,3c, - Szko</text:span><text:span text:style-name="T944">ła Podstawowa nr 10 im. Stefana Żeromskiego 75-567 Koszalin , ul Chopina 42</text:span></text:p>
        </text:list-item>
      </text:list>
      <text:p text:style-name="P414"><text:span text:style-name="T945"/></text:p>
      <text:p text:style-name="P414"><text:span text:style-name="T946">KWIECIE</text:span><text:span text:style-name="T947">Ń:</text:span></text:p>
      <text:p text:style-name="P414"><text:span text:style-name="T948"/></text:p>
      <text:list text:style-name="L415">
        <text:list-item>
          <text:p text:style-name="P415"><text:span text:style-name="T949">Klasa 1a,1b – Prywatna Szko</text:span><text:span text:style-name="T950">ła im. Tonny Halika w Redzie 84-240 Reda, ul Norwida 59</text:span></text:p>
        </text:list-item>
        <text:list-item>
          <text:p text:style-name="P415"><text:span text:style-name="T951">Klasa 1 – Szko</text:span><text:span text:style-name="T952">ła Podstawowa w Złotokłosie 05-504 Złotokłos, ul. Traugutta 10</text:span></text:p>
        </text:list-item>
      </text:list>
      <text:p text:style-name="P416"><text:span text:style-name="T953"/></text:p>
      <text:p text:style-name="P416"><text:span text:style-name="T954">MAJ:</text:span></text:p>
      <text:p text:style-name="P416"><text:span text:style-name="T955"/></text:p>
      <text:list text:style-name="L417">
        <text:list-item>
          <text:p text:style-name="P417"><text:span text:style-name="T956">Klasa 3 – Spo</text:span><text:span text:style-name="T957">łeczna Szkoła Podstawowa nr 1 37-450 Stalowa Wola, ul. Skoczyńskiego 1</text:span></text:p>
        </text:list-item>
      </text:list>
      <text:p text:style-name="P418"><text:span text:style-name="T958"/></text:p>
      <text:list text:style-name="L419">
        <text:list-item>
          <text:p text:style-name="P419"><text:span text:style-name="T959">Klasa 2a,b – Szko</text:span><text:span text:style-name="T960">ła Podstawowa im, Mikołaja Kopernika w Zespole Szkół we Fromborku 14-530 Frombork ul. Katedralna 9<text:tab/><text:tab/><text:tab/><text:tab/><text:tab/><text:tab/><text:tab/></text:span></text:p>
        </text:list-item>
      </text:list>
      <text:p text:style-name="P420"><text:span text:style-name="T961"/></text:p>
      <text:p text:style-name="P421"><text:span text:style-name="T962">CZERWIEC:</text:span></text:p>
      <text:p text:style-name="P421"><text:span text:style-name="T963"/></text:p>
      <text:list text:style-name="L422">
        <text:list-item>
          <text:p text:style-name="P422"><text:span text:style-name="T964">Klasa 2a – Szko</text:span><text:span text:style-name="T965">ła Podstawowa nr 14 im. Jana Brzechwy w Elblągu 82-300 Elbląg, ul. Mielczarskiego 45</text:span></text:p>
        </text:list-item>
      </text:list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3"><text:span text:style-name="T966"/></text:p>
      <text:p text:style-name="P424"><text:span text:style-name="T967">MI</text:span><text:span text:style-name="T968">Ś 12</text:span></text:p>
      <text:p text:style-name="P424"><text:span text:style-name="T969"/></text:p>
      <text:p text:style-name="P425"><text:span text:style-name="T970">WRZESIE</text:span><text:span text:style-name="T971">Ń :</text:span></text:p>
      <text:p text:style-name="P425"><text:span text:style-name="T972"/></text:p>
      <text:list text:style-name="L426">
        <text:list-item>
          <text:p text:style-name="P426"><text:span text:style-name="T973">Klasa 2a – SP 9 39-200 D</text:span><text:span text:style-name="T974">ębica, ul. Grottgera 3</text:span></text:p>
        </text:list-item>
      </text:list>
      <text:p text:style-name="P427"><text:span text:style-name="T975"/></text:p>
      <text:p text:style-name="P427"><text:span text:style-name="T976">PA</text:span><text:span text:style-name="T977">ŹDZIERNIK:</text:span></text:p>
      <text:p text:style-name="P427"><text:span text:style-name="T978"/></text:p>
      <text:list text:style-name="L428">
        <text:list-item>
          <text:p text:style-name="P428"><text:span text:style-name="T979">Klasa 2 – Szko</text:span><text:span text:style-name="T980">łą Podstawowa z oddziałami integracyjnymi nr 275 im. Artura Oppmana 03-243 Warszawa, ul. Hieronima 2</text:span></text:p>
        </text:list-item>
      </text:list>
      <text:p text:style-name="P429"><text:span text:style-name="T981"/></text:p>
      <text:list text:style-name="L430">
        <text:list-item>
          <text:p text:style-name="P430"><text:span text:style-name="T982">Klasa 2b – Szko</text:span><text:span text:style-name="T983">ła Podstawowa w Wierzbicy 22-150 Wierzbica, ul. Pogodowa 8</text:span></text:p>
        </text:list-item>
      </text:list>
      <text:p text:style-name="P431"><text:span text:style-name="T984"/></text:p>
      <text:p text:style-name="P431"><text:span text:style-name="T985">LISTOPAD:</text:span></text:p>
      <text:p text:style-name="P431"><text:span text:style-name="T986"/></text:p>
      <text:list text:style-name="L432">
        <text:list-item>
          <text:p text:style-name="P432"><text:span text:style-name="T987">Klasa 1 – Szko</text:span><text:span text:style-name="T988">ła Podstawowa w Kuninie, 07-440 Kunin, ul. Kunin 22a</text:span></text:p>
        </text:list-item>
      </text:list>
      <text:p text:style-name="P433"><text:span text:style-name="T989"/></text:p>
      <text:list text:style-name="L434">
        <text:list-item>
          <text:p text:style-name="P434"><text:span text:style-name="T990">Klasa 3 – Szko</text:span><text:span text:style-name="T991">ła Podstawowa w Krzyżowicach, 43-254 Krzyżowice, ul Szkolna 7</text:span></text:p>
        </text:list-item>
      </text:list>
      <text:p text:style-name="P435"><text:span text:style-name="T992"/></text:p>
      <text:p text:style-name="P435"><text:span text:style-name="T993">GRUDZIE</text:span><text:span text:style-name="T994">Ń:</text:span></text:p>
      <text:p text:style-name="P435"><text:span text:style-name="T995"/></text:p>
      <text:list text:style-name="L436">
        <text:list-item>
          <text:p text:style-name="P436"><text:span text:style-name="T996">Klasa 2a – Szko</text:span><text:span text:style-name="T997">ła Podstawowa nr 6 im Orła Białego w Ostrołęce, 07-410 Ostrołęka, ul Sienkiewicza 15</text:span></text:p>
        </text:list-item>
      </text:list>
      <text:p text:style-name="P437"><text:span text:style-name="T998"/></text:p>
      <text:list text:style-name="L438">
        <text:list-item>
          <text:p text:style-name="P438"><text:span text:style-name="T999">Klasa 1a – Szko</text:span><text:span text:style-name="T1000">ła Podstawowa nr 2 w Kątach Wrocławskich, 55-080 Kąty Wrocławskie, ul Brzozowa 5</text:span></text:p>
        </text:list-item>
      </text:list>
      <text:p text:style-name="P439"><text:span text:style-name="T1001"/></text:p>
      <text:p text:style-name="P439"><text:span text:style-name="T1002">STYCZE</text:span><text:span text:style-name="T1003">Ń:</text:span></text:p>
      <text:p text:style-name="P439"><text:span text:style-name="T1004"/></text:p>
      <text:list text:style-name="L440">
        <text:list-item>
          <text:p text:style-name="P440"><text:span text:style-name="T1005">Klasa 1 – Szko</text:span><text:span text:style-name="T1006">ła Podstawowa nr 4 im. Mariana Koszewskiego w Kościanie 64-000 Kościan, ul abpa Antoniego Baraniaka</text:span></text:p>
        </text:list-item>
      </text:list>
      <text:p text:style-name="P441"><text:span text:style-name="T1007"/></text:p>
      <text:list text:style-name="L442">
        <text:list-item>
          <text:p text:style-name="P442"><text:span text:style-name="T1008">Klasa 3 Zespó</text:span><text:span text:style-name="T1009">ł Szkolno Przedszkolny w Więckowicach, 62-070 Dopiewo, ul. Gromadzka 7</text:span></text:p>
        </text:list-item>
      </text:list>
      <text:p text:style-name="P443"><text:span text:style-name="T1010"/></text:p>
      <text:p text:style-name="P443"><text:span text:style-name="T1011">LUTY:</text:span></text:p>
      <text:p text:style-name="P443"><text:span text:style-name="T1012"/></text:p>
      <text:list text:style-name="L444">
        <text:list-item>
          <text:p text:style-name="P444"><text:span text:style-name="T1013">Klasa 1 – Szko</text:span><text:span text:style-name="T1014">ła Podstawowa im. Olimpijczyków Polskich w Krzymowie, 74-500 Chojna, Krzymów 29</text:span></text:p>
        </text:list-item>
      </text:list>
      <text:p text:style-name="P445"><text:span text:style-name="T1015"/></text:p>
      <text:list text:style-name="L446">
        <text:list-item>
          <text:p text:style-name="P446"><text:span text:style-name="T1016">Klasa 3b – Szko</text:span><text:span text:style-name="T1017">łą Podstawowa im. Jana Brzechwy w Wicku 84-352 Wicko, ul. Parkowa 4</text:span></text:p>
        </text:list-item>
      </text:list>
      <text:p text:style-name="P447"><text:span text:style-name="T1018"/></text:p>
      <text:p text:style-name="P447"><text:span text:style-name="T1019">MARZEC:</text:span></text:p>
      <text:p text:style-name="P447"><text:span text:style-name="T1020"/></text:p>
      <text:list text:style-name="L448">
        <text:list-item>
          <text:p text:style-name="P448"><text:span text:style-name="T1021">Klasa 2 – SP 22 87-800 W</text:span><text:span text:style-name="T1022">łocławek, ul. Promienna 15</text:span></text:p>
        </text:list-item>
      </text:list>
      <text:p text:style-name="P449"><text:span text:style-name="T1023"/></text:p>
      <text:list text:style-name="L450">
        <text:list-item>
          <text:p text:style-name="P450"><text:span text:style-name="T1024">Klasa 2a – Szko</text:span><text:span text:style-name="T1025">ła Podstawowa nr 18 z oddziałami integracyjnymi 41-506 Chorzów, ul Czempiela 52</text:span></text:p>
        </text:list-item>
      </text:list>
      <text:p text:style-name="P451"><text:span text:style-name="T1026"/></text:p>
      <text:p text:style-name="P451"><text:span text:style-name="T1027">KWIECIE</text:span><text:span text:style-name="T1028">Ń:</text:span></text:p>
      <text:p text:style-name="P451"><text:span text:style-name="T1029"/></text:p>
      <text:list text:style-name="L452">
        <text:list-item>
          <text:p text:style-name="P452"><text:span text:style-name="T1030">Klasa 1 i 3 – SP 6 im. Ksi</text:span><text:span text:style-name="T1031">ędza Jerzego Popiełuszki 33-300 Nowy Sącz, ul. Tarnowska 109</text:span></text:p>
        </text:list-item>
      </text:list>
      <text:p text:style-name="P453"><text:span text:style-name="T1032"/></text:p>
      <text:list text:style-name="L454">
        <text:list-item>
          <text:p text:style-name="P454"><text:span text:style-name="T1033">Klasa 2 – Publiczna Szko</text:span><text:span text:style-name="T1034">ła Podstawowa im. księdza prałata Władysława Gibały w Piotrkowicach, 33-170 Tuchów, Piotrkowice 7 </text:span></text:p>
        </text:list-item>
      </text:list>
      <text:p text:style-name="P455"><text:span text:style-name="T1035"/></text:p>
      <text:p text:style-name="P455"><text:span text:style-name="T1036">MAJ:</text:span></text:p>
      <text:p text:style-name="P455"><text:span text:style-name="T1037"/></text:p>
      <text:list text:style-name="L456">
        <text:list-item>
          <text:p text:style-name="P456"><text:span text:style-name="T1038">Klasa 3 – Szko</text:span><text:span text:style-name="T1039">ła Mistrzostwa Sportowego w Ostródzie, 14-100 Ostróda, ul. Mieckiewicza 32</text:span></text:p>
        </text:list-item>
      </text:list>
      <text:p text:style-name="P457"><text:span text:style-name="T1040"/></text:p>
      <text:p text:style-name="P457"><text:span text:style-name="T1041">CZERWIEC:</text:span></text:p>
      <text:p text:style-name="P457"><text:span text:style-name="T1042"/></text:p>
      <text:list text:style-name="L458">
        <text:list-item>
          <text:p text:style-name="P458"><text:span text:style-name="T1043">Klasa 2a – Szko</text:span><text:span text:style-name="T1044">ła Podstawowa nr 14 im. Jana Brzechwy w Elblągu 82-300 Elbląg, ul. Mielczarskiego 45</text:span></text:p>
        </text:list-item>
      </text:list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59"><text:span text:style-name="T1045"/></text:p>
      <text:p text:style-name="P460"><text:span text:style-name="T1046">MI</text:span><text:span text:style-name="T1047">Ś 13</text:span></text:p>
      <text:p text:style-name="P460"><text:span text:style-name="T1048"/></text:p>
      <text:p text:style-name="P461"><text:span text:style-name="T1049">WRZESIE</text:span><text:span text:style-name="T1050">Ń :</text:span></text:p>
      <text:p text:style-name="P461"><text:span text:style-name="T1051"/></text:p>
      <text:list text:style-name="L462">
        <text:list-item>
          <text:p text:style-name="P462"><text:span text:style-name="T1052">Klasa 3 a – Szko</text:span><text:span text:style-name="T1053">ła Podstawowa w Starych Żukowicach 33-151 Nowa Jastrząbka, Stare Żukowice 132</text:span></text:p>
        </text:list-item>
      </text:list>
      <text:p text:style-name="P463"><text:span text:style-name="T1054"/></text:p>
      <text:p text:style-name="P463"><text:span text:style-name="T1055">PA</text:span><text:span text:style-name="T1056">ŹDZIERNIK:</text:span></text:p>
      <text:p text:style-name="P463"><text:span text:style-name="T1057"/></text:p>
      <text:list text:style-name="L464">
        <text:list-item>
          <text:p text:style-name="P464"><text:span text:style-name="T1058">Klasa 1a – Szko</text:span><text:span text:style-name="T1059">ła Podstawowa im Rudolfa Gila w Świętoszówce, 43-386 Świętoszówka, Świętoszówka 40</text:span></text:p>
        </text:list-item>
      </text:list>
      <text:p text:style-name="P465"><text:span text:style-name="T1060"/></text:p>
      <text:list text:style-name="L466">
        <text:list-item>
          <text:p text:style-name="P466"><text:span text:style-name="T1061">Klasa 3a,b – Szko</text:span><text:span text:style-name="T1062">ła Podstawowa Specjalna nr 213 00-139 Warszawa, ul. Ekektoralna 12/14</text:span></text:p>
        </text:list-item>
      </text:list>
      <text:p text:style-name="P467"><text:span text:style-name="T1063"/></text:p>
      <text:p text:style-name="P467"><text:span text:style-name="T1064">LISTOPAD:</text:span></text:p>
      <text:p text:style-name="P467"><text:span text:style-name="T1065"/></text:p>
      <text:list text:style-name="L468">
        <text:list-item>
          <text:p text:style-name="P468"><text:span text:style-name="T1066">Klasa 3 – Szko</text:span><text:span text:style-name="T1067">łą Podstawowa im. ks. J. Twardowskiego w Strzeszkowicach Dużych , 24-220 Niedrzwica Duża, Strzeszkowice Duże 255 a </text:span></text:p>
        </text:list-item>
      </text:list>
      <text:p text:style-name="P469"><text:span text:style-name="T1068"/></text:p>
      <text:list text:style-name="L470">
        <text:list-item>
          <text:p text:style-name="P470"><text:span text:style-name="T1069">Klasa 1 integracyjna – Szko</text:span><text:span text:style-name="T1070">ła Podstawowa im. Kawalerów Orderu Uśmiechu w Rudzienku, 05-340 Kołbiel- Rudzienko, ul. Szkolna 11</text:span></text:p>
        </text:list-item>
      </text:list>
      <text:p text:style-name="P471"><text:span text:style-name="T1071"/></text:p>
      <text:p text:style-name="P471"><text:span text:style-name="T1072">GRUDZIE</text:span><text:span text:style-name="T1073">Ń:</text:span></text:p>
      <text:p text:style-name="P471"><text:span text:style-name="T1074"/></text:p>
      <text:list text:style-name="L472">
        <text:list-item>
          <text:p text:style-name="P472"><text:span text:style-name="T1075">Klasa 2 – Szko</text:span><text:span text:style-name="T1076">ła Podstawowa im. Św. Jana Pawła II w Warze, 36-245 Nozdrzec, Wara 220</text:span></text:p>
        </text:list-item>
      </text:list>
      <text:p text:style-name="P473"><text:span text:style-name="T1077"/></text:p>
      <text:p text:style-name="P473"><text:span text:style-name="T1078">STYCZE</text:span><text:span text:style-name="T1079">Ń:</text:span></text:p>
      <text:p text:style-name="P473"><text:span text:style-name="T1080"/></text:p>
      <text:list text:style-name="L474">
        <text:list-item>
          <text:p text:style-name="P474"><text:span text:style-name="T1081">Klasa<text:s text:c="2"/>1b 3a – Szko</text:span><text:span text:style-name="T1082">ła Podstawowa nr 34 im. Obrońcy Poczty Polskiej w Gdańsku 30-075 Kraków, ul Urzędnicza 65</text:span></text:p>
        </text:list-item>
      </text:list>
      <text:p text:style-name="P475"><text:span text:style-name="T1083"/></text:p>
      <text:list text:style-name="L476">
        <text:list-item>
          <text:p text:style-name="P476"><text:span text:style-name="T1084">Klasa 3 – Szko</text:span><text:span text:style-name="T1085">ła Podstawowa w Kamionkach gm, Kurnik 62-023 Kamionki , ul. Mieczewska 36</text:span></text:p>
        </text:list-item>
      </text:list>
      <text:p text:style-name="P477"><text:span text:style-name="T1086"/></text:p>
      <text:p text:style-name="P477"><text:span text:style-name="T1087">LUTY:</text:span></text:p>
      <text:p text:style-name="P477"><text:span text:style-name="T1088"/></text:p>
      <text:list text:style-name="L478">
        <text:list-item>
          <text:p text:style-name="P478"><text:span text:style-name="T1089">Klasa 1 – Zespó</text:span><text:span text:style-name="T1090">ł Szkolno- Przedszkolny w Smolcu 55-080 Smolec, ul. Kościelna 2</text:span></text:p>
        </text:list-item>
      </text:list>
      <text:p text:style-name="P479"><text:span text:style-name="T1091"/></text:p>
      <text:list text:style-name="L480">
        <text:list-item>
          <text:p text:style-name="P480"><text:span text:style-name="T1092">Klasa 3b – Szko</text:span><text:span text:style-name="T1093">ła Podstawowa nr 6 im Janusza Korczaka 78-100 Kołobrzeg ul. Poznańska 9</text:span></text:p>
        </text:list-item>
      </text:list>
      <text:p text:style-name="P481"><text:span text:style-name="T1094"/></text:p>
      <text:p text:style-name="P481"><text:span text:style-name="T1095">MARZEC:</text:span></text:p>
      <text:p text:style-name="P481"><text:span text:style-name="T1096"/></text:p>
      <text:list text:style-name="L482">
        <text:list-item>
          <text:p text:style-name="P482"><text:span text:style-name="T1097">Klasa 3a – Szko</text:span><text:span text:style-name="T1098">ła Podstawowa nr 9 im. Jana Pawła II 34-300 Żywiec, ul. Dworcowa 26</text:span></text:p>
        </text:list-item>
      </text:list>
      <text:p text:style-name="P483"><text:span text:style-name="T1099"/></text:p>
      <text:list text:style-name="L484">
        <text:list-item>
          <text:p text:style-name="P484"><text:span text:style-name="T1100">Klasa 2a,b,c – Miejska Szko</text:span><text:span text:style-name="T1101">ła Podstawowa nr 13 w Piekarach Śląskich, 41-949 Piekary Śląskie, ul. M.Curie Skłodowskiej 108</text:span></text:p>
        </text:list-item>
      </text:list>
      <text:p text:style-name="P485"><text:span text:style-name="T1102"/></text:p>
      <text:p text:style-name="P485"><text:span text:style-name="T1103">KWIECIE</text:span><text:span text:style-name="T1104">Ń:</text:span></text:p>
      <text:p text:style-name="P485"><text:span text:style-name="T1105"/></text:p>
      <text:list text:style-name="L486">
        <text:list-item>
          <text:p text:style-name="P486"><text:span text:style-name="T1106">Klasa 3a – Szko</text:span><text:span text:style-name="T1107">ła Podstawowa nr 3 im. Marii Konopnickiej 62-600 Koło, ul. Toruńska 68</text:span></text:p>
        </text:list-item>
      </text:list>
      <text:p text:style-name="P487"><text:span text:style-name="T1108"/></text:p>
      <text:list text:style-name="L488">
        <text:list-item>
          <text:p text:style-name="P488"><text:span text:style-name="T1109">Klasa 1 – ZSP – SP im. A.A. Michelsona 88-320 Strzelno, ul. Wyszy</text:span><text:span text:style-name="T1110">ńskiego 2</text:span></text:p>
        </text:list-item>
      </text:list>
      <text:p text:style-name="P489"><text:span text:style-name="T1111"/></text:p>
      <text:p text:style-name="P489"><text:span text:style-name="T1112">MAJ:</text:span></text:p>
      <text:p text:style-name="P489"><text:span text:style-name="T1113"/></text:p>
      <text:list text:style-name="L490">
        <text:list-item>
          <text:p text:style-name="P490"><text:span text:style-name="T1114">Klasa 3 – Szko</text:span><text:span text:style-name="T1115">ła Podstawowa w Mojuszu 83-334 Mojusz 23</text:span></text:p>
        </text:list-item>
      </text:list>
      <text:p text:style-name="P491"><text:span text:style-name="T1116"/></text:p>
      <text:list text:style-name="L492">
        <text:list-item>
          <text:p text:style-name="P492"><text:span text:style-name="T1117">Klasa 1 i 2b – Szko</text:span><text:span text:style-name="T1118">ła Podstawowa nr 2 im. Gustawa Gizewiusza 14-100 Ostróda ul. Olsztyńska 7</text:span><text:span text:style-name="T1119"><text:s text:c="2"/></text:span></text:p>
        </text:list-item>
      </text:list>
      <text:p text:style-name="P493"><text:span text:style-name="T1120"/></text:p>
      <text:p text:style-name="P493"><text:span text:style-name="T1121">CZERWIEC:</text:span></text:p>
      <text:p text:style-name="P493"><text:span text:style-name="T1122"/></text:p>
      <text:list text:style-name="L494">
        <text:list-item>
          <text:p text:style-name="P494"><text:span text:style-name="T1123">Klasa 2a – Szko</text:span><text:span text:style-name="T1124">ła Podstawowa nr 14 im. Jana Brzechwy w Elblągu 82-300 Elbląg, ul. Mielczarskiego 45</text:span></text:p>
        </text:list-item>
      </text:list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5"><text:span text:style-name="T1125"/></text:p>
      <text:p text:style-name="P496"><text:span text:style-name="T1126">MI</text:span><text:span text:style-name="T1127">Ś 14</text:span></text:p>
      <text:p text:style-name="P496"><text:span text:style-name="T1128"/></text:p>
      <text:p text:style-name="P497"><text:span text:style-name="T1129">WRZESIE</text:span><text:span text:style-name="T1130">Ń :</text:span></text:p>
      <text:p text:style-name="P497"><text:span text:style-name="T1131"/></text:p>
      <text:list text:style-name="L498">
        <text:list-item>
          <text:p text:style-name="P498"><text:span text:style-name="T1132">Klasa 2b – Szko</text:span><text:span text:style-name="T1133">ła Podstawowa nr 19 w Świętochowicach, 41-605 Świętochowice, ul. Bolesława Chrobrego 4</text:span></text:p>
        </text:list-item>
      </text:list>
      <text:p text:style-name="P499"><text:span text:style-name="T1134"/></text:p>
      <text:p text:style-name="P499"><text:span text:style-name="T1135">PA</text:span><text:span text:style-name="T1136">ŹDZIERNIK:</text:span></text:p>
      <text:p text:style-name="P499"><text:span text:style-name="T1137"/></text:p>
      <text:list text:style-name="L500">
        <text:list-item>
          <text:p text:style-name="P500"><text:span text:style-name="T1138">Klasa 2a,b, 3a,b – Niepubliczna Niep</text:span><text:span text:style-name="T1139">łatna Szkoła Podstawowa w Tarnowie 33-100 Tarnów, ul. Błotna 2<text:s/></text:span><text:span text:style-name="T1140"><text:s text:c="2"/></text:span></text:p>
        </text:list-item>
      </text:list>
      <text:p text:style-name="P501"><text:span text:style-name="T1141"/></text:p>
      <text:list text:style-name="L502">
        <text:list-item>
          <text:p text:style-name="P502"><text:span text:style-name="T1142">Klasa 2 a – Szko</text:span><text:span text:style-name="T1143">ła Podstawowa nr 373 im. I.J. Paderewskiego 03-913 Warszawa, ul. Angorska 2</text:span></text:p>
        </text:list-item>
      </text:list>
      <text:p text:style-name="P503"><text:span text:style-name="T1144"/></text:p>
      <text:p text:style-name="P503"><text:span text:style-name="T1145">LISTOPAD:</text:span></text:p>
      <text:p text:style-name="P503"><text:span text:style-name="T1146"/></text:p>
      <text:list text:style-name="L504">
        <text:list-item>
          <text:p text:style-name="P504"><text:span text:style-name="T1147">Klasa 2b – Szko</text:span><text:span text:style-name="T1148">ła Podstawowa nr 21 w Bytomiu Karbiu 41-906 Bytom ul. Racławicka 17</text:span></text:p>
        </text:list-item>
      </text:list>
      <text:p text:style-name="P505"><text:span text:style-name="T1149"/></text:p>
      <text:list text:style-name="L506">
        <text:list-item>
          <text:p text:style-name="P506"><text:span text:style-name="T1150">Klasa 3 – Zespó</text:span><text:span text:style-name="T1151">ł Szkoły i Przedszkola w Kasinie Wielkiej 34-741 Kasina Wielka, Kasina Wielka 762</text:span></text:p>
        </text:list-item>
      </text:list>
      <text:p text:style-name="P507"><text:span text:style-name="T1152"/></text:p>
      <text:p text:style-name="P507"><text:span text:style-name="T1153">GRUDZIE</text:span><text:span text:style-name="T1154">Ń:</text:span></text:p>
      <text:p text:style-name="P507"><text:span text:style-name="T1155"/></text:p>
      <text:list text:style-name="L508">
        <text:list-item>
          <text:p text:style-name="P508"><text:span text:style-name="T1156">Klasa 2f – Szko</text:span><text:span text:style-name="T1157">ła Podstawowa im, Wandy Chotomskiej w Kiełczowie 55-093 Kiełczów, ul Szkolna 3</text:span></text:p>
        </text:list-item>
      </text:list>
      <text:p text:style-name="P509"><text:span text:style-name="T1158"/></text:p>
      <text:list text:style-name="L510">
        <text:list-item>
          <text:p text:style-name="P510"><text:span text:style-name="T1159">Klasa 2b – Szko</text:span><text:span text:style-name="T1160">ła Podstawowa nr 9 44-100 Gliwice, ul. Sobieskiego 14 </text:span></text:p>
        </text:list-item>
      </text:list>
      <text:p text:style-name="P511"><text:span text:style-name="T1161"/></text:p>
      <text:p text:style-name="P511"><text:span text:style-name="T1162">STYCZE</text:span><text:span text:style-name="T1163">Ń:</text:span></text:p>
      <text:p text:style-name="P511"><text:span text:style-name="T1164"/></text:p>
      <text:list text:style-name="L512">
        <text:list-item>
          <text:p text:style-name="P512"><text:span text:style-name="T1165">Klasa 2b – Szko</text:span><text:span text:style-name="T1166">ła Podstawowa im. Ludwika Szymoniaka w Sobótce, 63-400 Ostrów Wielkopolski, Sobótka 72</text:span></text:p>
        </text:list-item>
      </text:list>
      <text:p text:style-name="P513"><text:span text:style-name="T1167"/></text:p>
      <text:list text:style-name="L514">
        <text:list-item>
          <text:p text:style-name="P514"><text:span text:style-name="T1168">Klasa 1c i 2 b – Szko</text:span><text:span text:style-name="T1169">ła Podstawowa nr 14 85-028 Bydgoszcz, ul. Żmudzka 12</text:span></text:p>
        </text:list-item>
      </text:list>
      <text:p text:style-name="P515"><text:span text:style-name="T1170"/></text:p>
      <text:p text:style-name="P515"><text:span text:style-name="T1171">LUTY:</text:span></text:p>
      <text:p text:style-name="P515"><text:span text:style-name="T1172"/></text:p>
      <text:list text:style-name="L516">
        <text:list-item>
          <text:p text:style-name="P516"><text:span text:style-name="T1173">Klasa 2 i 4 – Specjalny O</text:span><text:span text:style-name="T1174">środek Szkolno – Wychowawczy im, Marii Grzegorzewskiej w Siedlcach, 08-110 Siedlce, ul. Kazimierzowska 23a </text:span></text:p>
        </text:list-item>
      </text:list>
      <text:p text:style-name="P517"><text:span text:style-name="T1175"/></text:p>
      <text:list text:style-name="L518">
        <text:list-item>
          <text:p text:style-name="P518"><text:span text:style-name="T1176">Klasa 2d – Szko</text:span><text:span text:style-name="T1177">ła Podstawowa nr 74, 70-953 Szczecin, ul. Seledynowa 50</text:span></text:p>
        </text:list-item>
      </text:list>
      <text:p text:style-name="P519"><text:span text:style-name="T1178"/></text:p>
      <text:p text:style-name="P519"><text:span text:style-name="T1179">MARZEC:</text:span></text:p>
      <text:p text:style-name="P519"><text:span text:style-name="T1180"/></text:p>
      <text:list text:style-name="L520">
        <text:list-item>
          <text:p text:style-name="P520"><text:span text:style-name="T1181">Klasa 2a – Zespó</text:span><text:span text:style-name="T1182">ł Szkół w Skorzewie im, Jana Pawła II, 83-400 Kościerzyna, Skorzewo, ul. Fr. Peplińskiego 6</text:span></text:p>
        </text:list-item>
      </text:list>
      <text:p text:style-name="P521"><text:span text:style-name="T1183"/></text:p>
      <text:list text:style-name="L522">
        <text:list-item>
          <text:p text:style-name="P522"><text:span text:style-name="T1184">Klasa 3 – Szko</text:span><text:span text:style-name="T1185">ła Podstawowa nr 2 39-100 Ropczyce ul. Robotnicza 48</text:span></text:p>
        </text:list-item>
      </text:list>
      <text:p text:style-name="P523"><text:span text:style-name="T1186"/></text:p>
      <text:p text:style-name="P523"><text:span text:style-name="T1187">KWIECIE</text:span><text:span text:style-name="T1188">Ń:</text:span></text:p>
      <text:p text:style-name="P523"><text:span text:style-name="T1189"/></text:p>
      <text:list text:style-name="L524">
        <text:list-item>
          <text:p text:style-name="P524"><text:span text:style-name="T1190">Klasa 2b – ZSP nr 3 ( Szko</text:span><text:span text:style-name="T1191">ła Podstawowa nr 79) 61-432 Poznań, ul. Jesionowa 14</text:span></text:p>
        </text:list-item>
      </text:list>
      <text:p text:style-name="P525"><text:span text:style-name="T1192"/></text:p>
      <text:list text:style-name="L526">
        <text:list-item>
          <text:p text:style-name="P526"><text:span text:style-name="T1193">Klasa 3g i 3 e – Szko</text:span><text:span text:style-name="T1194">ła Podstawowa nr 1 im. gen. Franciszka Kleeberga w Ząbkach, 05-091 Ząbki, ul. Piłsudskiego 35</text:span></text:p>
        </text:list-item>
      </text:list>
      <text:p text:style-name="P527"><text:span text:style-name="T1195"/></text:p>
      <text:p text:style-name="P527"><text:span text:style-name="T1196">MAJ:</text:span></text:p>
      <text:p text:style-name="P527"><text:span text:style-name="T1197"/></text:p>
      <text:list text:style-name="L528">
        <text:list-item>
          <text:p text:style-name="P528"><text:span text:style-name="T1198">Klasa 3b<text:s text:c="2"/>– Szko</text:span><text:span text:style-name="T1199">ła Podstawowa im. A. Mickiewicza w Puchaczowie, 21-013 Puchaczów, ul. A. Mickiewicza 19 </text:span></text:p>
        </text:list-item>
      </text:list>
      <text:p text:style-name="P529"><text:span text:style-name="T1200"/></text:p>
      <text:list text:style-name="L530">
        <text:list-item>
          <text:p text:style-name="P530"><text:span text:style-name="T1201">Klasa 2e – Szko</text:span><text:span text:style-name="T1202">ła Podstawowa nr 25<text:s text:c="2"/>10-684 Olsztyn, ul. Wańkowicza 1</text:span></text:p>
        </text:list-item>
      </text:list>
      <text:p text:style-name="P531"><text:span text:style-name="T1203"/></text:p>
      <text:p text:style-name="P531"><text:span text:style-name="T1204">CZERWIEC:</text:span></text:p>
      <text:p text:style-name="P531"><text:span text:style-name="T1205"/></text:p>
      <text:list text:style-name="L532">
        <text:list-item>
          <text:p text:style-name="P532"><text:span text:style-name="T1206">Klasa 2a – Szko</text:span><text:span text:style-name="T1207">ła Podstawowa nr 14 im. Jana Brzechwy w Elblągu 82-300 Elbląg, ul. Mielczarskiego 45</text:span></text:p>
        </text:list-item>
      </text:list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3"><text:span text:style-name="T1208"/></text:p>
      <text:p text:style-name="P534"><text:span text:style-name="T1209">MI</text:span><text:span text:style-name="T1210">Ś 15</text:span></text:p>
      <text:p text:style-name="P534"><text:span text:style-name="T1211"/></text:p>
      <text:p text:style-name="P535"><text:span text:style-name="T1212">WRZESIE</text:span><text:span text:style-name="T1213">Ń :</text:span></text:p>
      <text:p text:style-name="P535"><text:span text:style-name="T1214"/></text:p>
      <text:list text:style-name="L536">
        <text:list-item>
          <text:p text:style-name="P536"><text:span text:style-name="T1215">Klasa 1 – Publiczna Szko</text:span><text:span text:style-name="T1216">ła Podstawowa im. Mikołaja Kopernika w Tłuśćcu , 21-560 Międzyrzec Podlaski , Tłuściec 112</text:span></text:p>
        </text:list-item>
      </text:list>
      <text:p text:style-name="P537"><text:span text:style-name="T1217"/></text:p>
      <text:p text:style-name="P537"><text:span text:style-name="T1218">PA</text:span><text:span text:style-name="T1219">ŹDZIERNIK:</text:span></text:p>
      <text:p text:style-name="P537"><text:span text:style-name="T1220"/></text:p>
      <text:list text:style-name="L538">
        <text:list-item>
          <text:p text:style-name="P538"><text:span text:style-name="T1221">Klasa 2a – Szko</text:span><text:span text:style-name="T1222">łą Podstawowa TWP w Ciechanowie 06-400 Ciechanów, Kraszewskiego 8a </text:span></text:p>
        </text:list-item>
      </text:list>
      <text:p text:style-name="P539"><text:span text:style-name="T1223"/></text:p>
      <text:list text:style-name="L540">
        <text:list-item>
          <text:p text:style-name="P540"><text:span text:style-name="T1224">Klasa 3b – Katolicka Szko</text:span><text:span text:style-name="T1225">łą Podstawowa w Stalowej Woli, 37-450 Stalowa Wola, ul. Podleśna 4 </text:span></text:p>
        </text:list-item>
      </text:list>
      <text:p text:style-name="P541"><text:span text:style-name="T1226"/></text:p>
      <text:p text:style-name="P541"><text:span text:style-name="T1227">LISTOPAD :</text:span></text:p>
      <text:p text:style-name="P541"><text:span text:style-name="T1228"/></text:p>
      <text:list text:style-name="L542">
        <text:list-item>
          <text:p text:style-name="P542"><text:span text:style-name="T1229">Klasa 3b Zespó</text:span><text:span text:style-name="T1230">ł Szkół w Uściu Golickim, 38-315 Uście Gorlickie 267</text:span></text:p>
        </text:list-item>
      </text:list>
      <text:p text:style-name="P543"><text:span text:style-name="T1231"/></text:p>
      <text:list text:style-name="L544">
        <text:list-item>
          <text:p text:style-name="P544"><text:span text:style-name="T1232">Klasa 3c,b – Szko</text:span><text:span text:style-name="T1233">ła Podstawowa nr 2 im, K.K. Baczyńskiego 42-224 Częstochowa, ul. Baczyńskiego 2a </text:span></text:p>
        </text:list-item>
      </text:list>
      <text:p text:style-name="P545"><text:span text:style-name="T1234"/></text:p>
      <text:p text:style-name="P545"><text:span text:style-name="T1235">GRUDZIE</text:span><text:span text:style-name="T1236">Ń:</text:span></text:p>
      <text:p text:style-name="P545"><text:span text:style-name="T1237"><text:s/></text:span></text:p>
      <text:list text:style-name="L546">
        <text:list-item>
          <text:p text:style-name="P546"><text:span text:style-name="T1237">Klasa 2d – Szko</text:span><text:span text:style-name="T1238">ła Podstawowa nr 30 Dąbrowa Górnicza 41-310 Dąbrowa Górnicza, Jaworowa 6 </text:span></text:p>
        </text:list-item>
      </text:list>
      <text:p text:style-name="P547"><text:span text:style-name="T1239"/></text:p>
      <text:list text:style-name="L548">
        <text:list-item>
          <text:p text:style-name="P548"><text:span text:style-name="T1240">Klasa 3a – SP nr 1 w Wilkowicach, 43-365 Wilkowice, ul. Ko</text:span><text:span text:style-name="T1241">ścielna 10</text:span></text:p>
        </text:list-item>
      </text:list>
      <text:p text:style-name="P549"><text:span text:style-name="T1242"/></text:p>
      <text:p text:style-name="P549"><text:span text:style-name="T1243">STYCZE</text:span><text:span text:style-name="T1244">Ń:</text:span></text:p>
      <text:p text:style-name="P549"><text:span text:style-name="T1245"/></text:p>
      <text:list text:style-name="L550">
        <text:list-item>
          <text:p text:style-name="P550"><text:span text:style-name="T1246">Klasa 3b – Zespó</text:span><text:span text:style-name="T1247">ł Szkół Ogólnokształcących nr 6 z oddziałami integracyjnymi, Szkoła Podstawowa nr 25, 33-100 Tarnów, ul. Bandrowskiego 4 </text:span></text:p>
        </text:list-item>
      </text:list>
      <text:p text:style-name="P551"><text:span text:style-name="T1248"/></text:p>
      <text:list text:style-name="L552">
        <text:list-item>
          <text:p text:style-name="P552"><text:span text:style-name="T1249">Klasa 2d, b – Szko</text:span><text:span text:style-name="T1250">ła Podstawowa nr 3 62-300 Września, ul, Kosynierów 32</text:span></text:p>
        </text:list-item>
      </text:list>
      <text:p text:style-name="P553"><text:span text:style-name="T1251"/></text:p>
      <text:p text:style-name="P553"><text:span text:style-name="T1252">LUTY:</text:span></text:p>
      <text:p text:style-name="P553"><text:span text:style-name="T1253"/></text:p>
      <text:list text:style-name="L554">
        <text:list-item>
          <text:p text:style-name="P554"><text:span text:style-name="T1254">Klasa 3c – Szko</text:span><text:span text:style-name="T1255">ła Podstawowa nr 20 im. J. Gutenberga, 02-691 Warszawa, ul. Obrzeźna 12a </text:span></text:p>
        </text:list-item>
      </text:list>
      <text:p text:style-name="P555"><text:span text:style-name="T1256"/></text:p>
      <text:list text:style-name="L556">
        <text:list-item>
          <text:p text:style-name="P556"><text:span text:style-name="T1257">Klasa<text:s text:c="3"/>2 – Szko</text:span><text:span text:style-name="T1258">ła Podstawowa z oddziałami sportowymi nr 5 im, ks. Jana Twardowskiego w Goleniowie, 72-100 Goleniów, ul. Norwida 1</text:span></text:p>
        </text:list-item>
      </text:list>
      <text:p text:style-name="P557"><text:span text:style-name="T1259"/></text:p>
      <text:p text:style-name="P557"><text:span text:style-name="T1260">MARZEC </text:span></text:p>
      <text:p text:style-name="P557"><text:span text:style-name="T1261"/></text:p>
      <text:list text:style-name="L558">
        <text:list-item>
          <text:p text:style-name="P558"><text:span text:style-name="T1262">Klasa 3b – Szko</text:span><text:span text:style-name="T1263">ła Podstawowa im. Skarbów Dolnego Śląska, 55-320 Malczyce, ul. Szkolna 6</text:span></text:p>
        </text:list-item>
      </text:list>
      <text:p text:style-name="P559"><text:span text:style-name="T1264"/></text:p>
      <text:list text:style-name="L560">
        <text:list-item>
          <text:p text:style-name="P560"><text:span text:style-name="T1265">Klasa 2b – Szko</text:span><text:span text:style-name="T1266">ła Podstawowa im. Jana Pawła II<text:s text:c="2"/>w Małej Nieszawce, 87-103 Mała Nieszawka, ul. Toruńska 64</text:span></text:p>
        </text:list-item>
      </text:list>
      <text:p text:style-name="P561"><text:span text:style-name="T1267"/></text:p>
      <text:p text:style-name="P561"><text:span text:style-name="T1268">KWIECIE</text:span><text:span text:style-name="T1269">Ń:</text:span></text:p>
      <text:p text:style-name="P561"><text:span text:style-name="T1270"/></text:p>
      <text:list text:style-name="L562">
        <text:list-item>
          <text:p text:style-name="P562"><text:span text:style-name="T1271">Klasa 1 i 2 – Szko</text:span><text:span text:style-name="T1272">ła Podstawowa im. Danuty Siedzikówny ps „Inka” w Podjazdach 83-320 Sulęczyno, powiat Karuski, Podjazdy 16</text:span></text:p>
        </text:list-item>
      </text:list>
      <text:p text:style-name="P563"><text:span text:style-name="T1273">MAJ:</text:span></text:p>
      <text:p text:style-name="P563"><text:span text:style-name="T1274"/></text:p>
      <text:list text:style-name="L564">
        <text:list-item>
          <text:p text:style-name="P564"><text:span text:style-name="T1275">Klasa 2 – Szko</text:span><text:span text:style-name="T1276">ła Podstawowa w Rychlikach, 14-411 Rychliki </text:span></text:p>
        </text:list-item>
      </text:list>
      <text:p text:style-name="P565"><text:span text:style-name="T1277"/></text:p>
      <text:p text:style-name="P565"><text:span text:style-name="T1277"/></text:p>
      <text:p text:style-name="P566"><text:span text:style-name="T1278"><text:s text:c="2"/></text:span><text:span text:style-name="T1279">CZERWIEC:</text:span></text:p>
      <text:p text:style-name="P566"><text:span text:style-name="T1280"/></text:p>
      <text:list text:style-name="L567">
        <text:list-item>
          <text:p text:style-name="P567"><text:span text:style-name="T1281">Klasa 2a – Szko</text:span><text:span text:style-name="T1282">ła Podstawowa nr 14 im. Jana Brzechwy w Elblągu 82-300 Elbląg, ul. Mielczarskiego 45</text:span></text:p>
        </text:list-item>
      </text:list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8"><text:span text:style-name="T1283"/></text:p>
      <text:p text:style-name="P569"><text:span text:style-name="T1284">MI</text:span><text:span text:style-name="T1285">Ś 16</text:span></text:p>
      <text:p text:style-name="P569"><text:span text:style-name="T1286"/></text:p>
      <text:p text:style-name="P570"><text:span text:style-name="T1287">WRZESIE</text:span><text:span text:style-name="T1288">Ń :</text:span></text:p>
      <text:p text:style-name="P570"><text:span text:style-name="T1289"/></text:p>
      <text:list text:style-name="L571">
        <text:list-item>
          <text:p text:style-name="P571"><text:span text:style-name="T1290">Klasa 2c – Szko</text:span><text:span text:style-name="T1291">ła Podstawowa nr 14, 43-100 Tychy , ul. Brzozowa 24</text:span></text:p>
        </text:list-item>
      </text:list>
      <text:p text:style-name="P572"><text:span text:style-name="T1292"/></text:p>
      <text:p text:style-name="P572"><text:span text:style-name="T1293">PA</text:span><text:span text:style-name="T1294">ŹDZIERNIK:</text:span></text:p>
      <text:p text:style-name="P572"><text:span text:style-name="T1295"/></text:p>
      <text:list text:style-name="L573">
        <text:list-item>
          <text:p text:style-name="P573"><text:span text:style-name="T1296">Klasa 1 – Szko</text:span><text:span text:style-name="T1297">ła Podstawowa nr 2 im. H.Sienkiewicza w Przyszowej 34-604 Przyszowa, Przyszowa 34</text:span><text:span text:style-name="T1298"/></text:p>
        </text:list-item>
      </text:list>
      <text:p text:style-name="P574"><text:span text:style-name="T1299"/></text:p>
      <text:p text:style-name="P574"><text:span text:style-name="T1300">LISTOPAD:</text:span></text:p>
      <text:p text:style-name="P574"><text:span text:style-name="T1301"/></text:p>
      <text:list text:style-name="L575">
        <text:list-item>
          <text:p text:style-name="P575"><text:span text:style-name="T1302">Klasa 1 b – Szko</text:span><text:span text:style-name="T1303">łą Podstawowa nr 3 im, Janusza Kosocińskiego w Legionowie, 05-120 Legionowo, ul. Broniewskiego 7</text:span></text:p>
        </text:list-item>
      </text:list>
      <text:p text:style-name="P576"><text:span text:style-name="T1304"/></text:p>
      <text:list text:style-name="L577">
        <text:list-item>
          <text:p text:style-name="P577"><text:span text:style-name="T1305">Klasa 2d – Szko</text:span><text:span text:style-name="T1306">ła Podstawowa nr 13 z Oddziałami Integracyjnymi i Dwujęzycznymi im. H, Sienkiewicza w Mysłowicach 41-400 Mysłowice, ul Hlonda 14</text:span></text:p>
        </text:list-item>
      </text:list>
      <text:p text:style-name="P578"><text:span text:style-name="T1307"/></text:p>
      <text:p text:style-name="P578"><text:span text:style-name="T1308">GRUDZIE</text:span><text:span text:style-name="T1309">Ń:</text:span></text:p>
      <text:p text:style-name="P578"><text:span text:style-name="T1310"/></text:p>
      <text:list text:style-name="L579">
        <text:list-item>
          <text:p text:style-name="P579"><text:span text:style-name="T1311">Klasa 3a – Szko</text:span><text:span text:style-name="T1312">łą Podstawowa w Zespole Szkolno- Przedszkolnym w Czerminie 39-304 Czermin, Czermin 454</text:span></text:p>
        </text:list-item>
      </text:list>
      <text:p text:style-name="P580"><text:span text:style-name="T1313"/></text:p>
      <text:p text:style-name="P580"><text:span text:style-name="T1314">STYCZE</text:span><text:span text:style-name="T1315">Ń:</text:span></text:p>
      <text:p text:style-name="P580"><text:span text:style-name="T1316"/></text:p>
      <text:list text:style-name="L581">
        <text:list-item>
          <text:p text:style-name="P581"><text:span text:style-name="T1317">Klasa 3c – Klimatyczna Szko</text:span><text:span text:style-name="T1318">ła Podstawowa im. J. Michejdy w Ustroniu, 43-450 Ustroń, ul. Daszyńskiego 31</text:span></text:p>
        </text:list-item>
      </text:list>
      <text:p text:style-name="P582"><text:span text:style-name="T1319"/></text:p>
      <text:list text:style-name="L583">
        <text:list-item>
          <text:p text:style-name="P583"><text:span text:style-name="T1320">Klasa 3 – Szko</text:span><text:span text:style-name="T1321">ła Podstawowa im. Kornela Makuszyńskiego w Cisewie, 62-700 Turek, Cisew 55</text:span></text:p>
        </text:list-item>
      </text:list>
      <text:p text:style-name="P584"><text:span text:style-name="T1322"/></text:p>
      <text:p text:style-name="P584"><text:span text:style-name="T1323">LUTY:</text:span></text:p>
      <text:p text:style-name="P584"><text:span text:style-name="T1324"/></text:p>
      <text:list text:style-name="L585">
        <text:list-item>
          <text:p text:style-name="P585"><text:span text:style-name="T1325">Klasa 1 – Szko</text:span><text:span text:style-name="T1326">ła Podstawowa im,. J.K. Kuczyńskiego 84-405 Karwia, ul. Wojska Polskiego 47</text:span></text:p>
        </text:list-item>
      </text:list>
      <text:p text:style-name="P586"><text:span text:style-name="T1327"/></text:p>
      <text:p text:style-name="P586"><text:span text:style-name="T1328">MARZEC:</text:span></text:p>
      <text:p text:style-name="P586"><text:span text:style-name="T1329"/></text:p>
      <text:list text:style-name="L587">
        <text:list-item>
          <text:p text:style-name="P587"><text:span text:style-name="T1330">Klasa 3 – Szko</text:span><text:span text:style-name="T1331">ła Podstawowa im. Armii Krajowej w Rębkowie, 08-400 Garwolin</text:span></text:p>
        </text:list-item>
      </text:list>
      <text:p text:style-name="P588"><text:span text:style-name="T1332"/></text:p>
      <text:list text:style-name="L589">
        <text:list-item>
          <text:p text:style-name="P589"><text:span text:style-name="T1333">Klasa 2 – SP nr 6 w B</text:span><text:span text:style-name="T1334">ędzinie 42-506 Będzin, Ul. Konopnickiej 13</text:span></text:p>
        </text:list-item>
      </text:list>
      <text:p text:style-name="P590"><text:span text:style-name="T1335"/></text:p>
      <text:p text:style-name="P590"><text:span text:style-name="T1336">KWIECIE</text:span><text:span text:style-name="T1337">Ń:</text:span></text:p>
      <text:p text:style-name="P590"><text:span text:style-name="T1338"/></text:p>
      <text:list text:style-name="L591">
        <text:list-item>
          <text:p text:style-name="P591"><text:span text:style-name="T1339">Klasa 2 – Zespó</text:span><text:span text:style-name="T1340">ł Szkolno – Przedszkolny im. KEN w Bardzie 57-256 Bardo, ul, Polna 1</text:span></text:p>
        </text:list-item>
      </text:list>
      <text:p text:style-name="P592"><text:span text:style-name="T1341"/></text:p>
      <text:list text:style-name="L593">
        <text:list-item>
          <text:p text:style-name="P593"><text:span text:style-name="T1342">Klasa 2a – Szko</text:span><text:span text:style-name="T1343">ła Podstawowa nr 3 Środa Wielkopolska, 63-000 Środa Wielkopolska, ul. 20 Października 2</text:span></text:p>
        </text:list-item>
      </text:list>
      <text:p text:style-name="P594"><text:span text:style-name="T1344"/></text:p>
      <text:p text:style-name="P594"><text:span text:style-name="T1345">MAJ:</text:span></text:p>
      <text:p text:style-name="P594"><text:span text:style-name="T1346"/></text:p>
      <text:list text:style-name="L595">
        <text:list-item>
          <text:p text:style-name="P595"><text:span text:style-name="T1347">Klasa 2 i 3 Szko</text:span><text:span text:style-name="T1348">ła Podstawowa im. Księdza Jana Twardowskiego w Szkotowie, 13-124 Kozłowo, Szkotowo 51</text:span></text:p>
        </text:list-item>
      </text:list>
      <text:p text:style-name="P596"><text:span text:style-name="T1349"/></text:p>
      <text:p text:style-name="P597"><text:span text:style-name="T1350"><text:s text:c="2"/></text:span><text:span text:style-name="T1351">CZERWIEC:</text:span></text:p>
      <text:p text:style-name="P597"><text:span text:style-name="T1352"/></text:p>
      <text:list text:style-name="L598">
        <text:list-item>
          <text:p text:style-name="P598"><text:span text:style-name="T1353">Klasa 2a – Szko</text:span><text:span text:style-name="T1354">ła Podstawowa nr 14 im. Jana Brzechwy w Elblągu 82-300 Elbląg, ul. Mielczarskiego 45</text:span></text:p>
        </text:list-item>
      </text:list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599"><text:span text:style-name="T1355"/></text:p>
      <text:p text:style-name="P600"><text:span text:style-name="T1356">MI</text:span><text:span text:style-name="T1357">Ś 17</text:span></text:p>
      <text:p text:style-name="P600"><text:span text:style-name="T1358"/></text:p>
      <text:p text:style-name="P601"><text:span text:style-name="T1359">WRZESIE</text:span><text:span text:style-name="T1360">Ń :</text:span></text:p>
      <text:p text:style-name="P601"><text:span text:style-name="T1361"/></text:p>
      <text:list text:style-name="L602">
        <text:list-item>
          <text:p text:style-name="P602"><text:span text:style-name="T1362">Klasa 1 Zespó</text:span><text:span text:style-name="T1363">ł Szkolno – Przedszkolny nr 1 w Czechowicach Dziedzicach, 42-502 Czechowice Dziedzice, ul. Chłopska 70</text:span></text:p>
        </text:list-item>
      </text:list>
      <text:p text:style-name="P603"><text:span text:style-name="T1364"/></text:p>
      <text:p text:style-name="P603"><text:span text:style-name="T1365">PA</text:span><text:span text:style-name="T1366">ŹDZIERNIK:</text:span></text:p>
      <text:p text:style-name="P603"><text:span text:style-name="T1367"/></text:p>
      <text:list text:style-name="L604">
        <text:list-item>
          <text:p text:style-name="P604"><text:span text:style-name="T1368">Klasa 1, 2,3 – Niepubliczna Szko</text:span><text:span text:style-name="T1369">ła Podstawowa w Starym Sączu 33-340 Stary Sącz, ul Cesarczyka 2</text:span></text:p>
        </text:list-item>
      </text:list>
      <text:p text:style-name="P605"><text:span text:style-name="T1370"/></text:p>
      <text:list text:style-name="L606">
        <text:list-item>
          <text:p text:style-name="P606"><text:span text:style-name="T1371">Klasa 2 – Szko</text:span><text:span text:style-name="T1372">ła Podstawowa w Nienowicach, 37-550 Radymno, Nienowice 120</text:span></text:p>
        </text:list-item>
      </text:list>
      <text:p text:style-name="P607"><text:span text:style-name="T1373"/></text:p>
      <text:p text:style-name="P607"><text:span text:style-name="T1374">LISTOPAD:</text:span></text:p>
      <text:p text:style-name="P607"><text:span text:style-name="T1375"/></text:p>
      <text:list text:style-name="L608">
        <text:list-item>
          <text:p text:style-name="P608"><text:span text:style-name="T1376">Klasa 2 – SP im. G. Bema w Lipsku 27-300 Lipsko, ul. Zwole</text:span><text:span text:style-name="T1377">ńska 16</text:span></text:p>
        </text:list-item>
      </text:list>
      <text:p text:style-name="P609"><text:span text:style-name="T1378"/></text:p>
      <text:list text:style-name="L610">
        <text:list-item>
          <text:p text:style-name="P610"><text:span text:style-name="T1379">Klasa 2c – Miejska Szko</text:span><text:span text:style-name="T1380">ła Podstawowa nr 9 z Oddziałami Integracyjnymi 41-943 Piekary Śląskie, ul. Waculika 10 </text:span></text:p>
        </text:list-item>
      </text:list>
      <text:p text:style-name="P611"><text:span text:style-name="T1381"/></text:p>
      <text:p text:style-name="P611"><text:span text:style-name="T1382">GRUDZIE</text:span><text:span text:style-name="T1383">Ń:</text:span></text:p>
      <text:p text:style-name="P611"><text:span text:style-name="T1384"/></text:p>
      <text:list text:style-name="L612">
        <text:list-item>
          <text:p text:style-name="P612"><text:span text:style-name="T1385">Klasa 2 – Szko</text:span><text:span text:style-name="T1386">ła Podstawowa nr 3 w Obornikach Śląskich 55-120 Oborniki Śląskie,<text:s/></text:span><text:span text:style-name="T1387"/></text:p>
        </text:list-item>
      </text:list>
      <text:p text:style-name="P613"><text:span text:style-name="T1388"/></text:p>
      <text:p text:style-name="P613"><text:span text:style-name="T1389">STYCZE</text:span><text:span text:style-name="T1390">Ń:</text:span></text:p>
      <text:p text:style-name="P613"><text:span text:style-name="T1391"/></text:p>
      <text:list text:style-name="L614">
        <text:list-item>
          <text:p text:style-name="P614"><text:span text:style-name="T1392">Klasa 2 – SP 45 im. Janusza Korczaka 41-200 Sosnowiec, ul. Czeladzka 58</text:span></text:p>
        </text:list-item>
      </text:list>
      <text:p text:style-name="P615"><text:span text:style-name="T1393"/></text:p>
      <text:p text:style-name="P615"><text:span text:style-name="T1394">LUTY:</text:span></text:p>
      <text:p text:style-name="P615"><text:span text:style-name="T1395"/></text:p>
      <text:list text:style-name="L616">
        <text:list-item>
          <text:p text:style-name="P616"><text:span text:style-name="T1396">Klasa 2 – Szko</text:span><text:span text:style-name="T1397">łą Podstawowa nr 1 – 60-185 Skórzewo, ul Poznańska 70</text:span></text:p>
        </text:list-item>
      </text:list>
      <text:p text:style-name="P617"><text:span text:style-name="T1398"/></text:p>
      <text:p text:style-name="P617"><text:span text:style-name="T1399">MARZEC:</text:span></text:p>
      <text:p text:style-name="P617"><text:span text:style-name="T1400"/></text:p>
      <text:list text:style-name="L618">
        <text:list-item>
          <text:p text:style-name="P618"><text:span text:style-name="T1401">Klasa 1 – Publiczna Szko</text:span><text:span text:style-name="T1402">ła Podstawowa w Łękach, 32-823 Szczepanów, Łęki 206</text:span></text:p>
        </text:list-item>
      </text:list>
      <text:p text:style-name="P619"><text:span text:style-name="T1403"/></text:p>
      <text:p text:style-name="P619"><text:span text:style-name="T1404">KWIECIE</text:span><text:span text:style-name="T1405">Ń:</text:span></text:p>
      <text:p text:style-name="P619"><text:span text:style-name="T1406"/></text:p>
      <text:list text:style-name="L620">
        <text:list-item>
          <text:p text:style-name="P620"><text:span text:style-name="T1407">Klasa 3 – Szko</text:span><text:span text:style-name="T1408">ła Podstawowa w Złotnikach 39-300 Mielec, Złotniki 61</text:span></text:p>
        </text:list-item>
      </text:list>
      <text:p text:style-name="P621"><text:span text:style-name="T1409"><text:s text:c="2"/></text:span></text:p>
      <text:p text:style-name="P621"><text:span text:style-name="T1410">MAJ: </text:span></text:p>
      <text:p text:style-name="P621"><text:span text:style-name="T1411"/></text:p>
      <text:list text:style-name="L622">
        <text:list-item>
          <text:p text:style-name="P622"><text:span text:style-name="T1412">Klasa 2a – Szko</text:span><text:span text:style-name="T1413">ła Podstawowa nr 14 im. Jana Brzechwy w Elblągu 82-300 Elbląg, ul. Mielczarskiego 45</text:span></text:p>
        </text:list-item>
      </text:list>
      <text:p text:style-name="P623"><text:span text:style-name="T1414"/></text:p>
      <text:p text:style-name="P623"><text:span text:style-name="T1415">CZERWIEC:</text:span></text:p>
      <text:p text:style-name="P623"><text:span text:style-name="T1416"/></text:p>
      <text:list text:style-name="L624">
        <text:list-item>
          <text:p text:style-name="P624"><text:span text:style-name="T1417">Klasa 2a – Szko</text:span><text:span text:style-name="T1418">ła Podstawowa nr 14 im. Jana Brzechwy w Elblągu 82-300 Elbląg, ul. Mielczarskiego 45</text:span></text:p>
        </text:list-item>
      </text:list>
      <text:p text:style-name="P625"><text:span text:style-name="T1419"/></text:p>
      <text:p text:style-name="P625"><text:span text:style-name="T14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