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0311e8"/>
    </style:style>
    <style:style style:name="P4" style:family="paragraph" style:parent-style-name="Standard">
      <style:text-properties officeooo:rsid="0014d29e" officeooo:paragraph-rsid="0014d29e"/>
    </style:style>
    <style:style style:name="P5" style:family="paragraph" style:parent-style-name="Standard">
      <style:text-properties fo:font-weight="bold" officeooo:rsid="000165ef" officeooo:paragraph-rsid="0014b54a" style:font-weight-asian="bold" style:font-weight-complex="bold"/>
    </style:style>
    <style:style style:name="P6" style:family="paragraph" style:parent-style-name="Standard">
      <style:text-properties fo:font-weight="bold" officeooo:rsid="000165ef" officeooo:paragraph-rsid="001b4e05" style:font-weight-asian="bold" style:font-weight-complex="bold"/>
    </style:style>
    <style:style style:name="P7" style:family="paragraph" style:parent-style-name="Standard">
      <style:text-properties fo:font-weight="bold" officeooo:rsid="0014b54a" officeooo:paragraph-rsid="0014b54a" style:font-weight-asian="bold" style:font-weight-complex="bold"/>
    </style:style>
    <style:style style:name="P8" style:family="paragraph" style:parent-style-name="Standard">
      <style:text-properties fo:font-weight="bold" officeooo:rsid="001a437e" officeooo:paragraph-rsid="001a437e" style:font-weight-asian="bold" style:font-weight-complex="bold"/>
    </style:style>
    <style:style style:name="P9" style:family="paragraph" style:parent-style-name="Standard">
      <style:text-properties fo:font-weight="bold" officeooo:rsid="001a437e" officeooo:paragraph-rsid="001aa360" style:font-weight-asian="bold" style:font-weight-complex="bold"/>
    </style:style>
    <style:style style:name="P10" style:family="paragraph" style:parent-style-name="Standard">
      <style:text-properties fo:font-weight="bold" officeooo:rsid="00095431" officeooo:paragraph-rsid="00095431" style:font-weight-asian="bold" style:font-weight-complex="bold"/>
    </style:style>
    <style:style style:name="P11" style:family="paragraph" style:parent-style-name="Standard">
      <style:text-properties fo:font-weight="normal" officeooo:rsid="001a437e" officeooo:paragraph-rsid="001aa360" style:font-weight-asian="normal" style:font-weight-complex="normal"/>
    </style:style>
    <style:style style:name="P12" style:family="paragraph" style:parent-style-name="Standard">
      <style:text-properties style:use-window-font-color="true" style:font-name="Liberation Serif" fo:font-size="12pt" fo:language="pl" fo:country="PL" fo:font-weight="normal" officeooo:rsid="001a437e" officeooo:paragraph-rsid="001b4e05" style:letter-kerning="true" style:font-name-asian="Liberation Serif1" style:font-size-asian="12pt" style:language-asian="pl" style:country-asian="PL" style:font-weight-asian="normal" style:font-weight-complex="normal"/>
    </style:style>
    <style:style style:name="P13" style:family="paragraph" style:parent-style-name="Standard">
      <style:text-properties style:use-window-font-color="true" style:font-name="Liberation Serif" fo:font-size="12pt" fo:language="pl" fo:country="PL" fo:font-weight="normal" officeooo:rsid="00095431" officeooo:paragraph-rsid="00095431" style:letter-kerning="true" style:font-name-asian="Liberation Serif1" style:font-size-asian="12pt" style:language-asian="pl" style:country-asian="PL" style:font-weight-asian="normal" style:font-weight-complex="normal"/>
    </style:style>
    <style:style style:name="P14" style:family="paragraph" style:parent-style-name="Standard">
      <style:text-properties style:use-window-font-color="true" style:font-name="Liberation Serif" fo:font-size="12pt" fo:language="pl" fo:country="PL" fo:font-weight="normal" officeooo:rsid="0022e17c" officeooo:paragraph-rsid="0022e17c" style:letter-kerning="true" style:font-name-asian="Liberation Serif1" style:font-size-asian="12pt" style:language-asian="pl" style:country-asian="PL" style:font-weight-asian="normal" style:font-weight-complex="normal"/>
    </style:style>
    <style:style style:name="P15" style:family="paragraph" style:parent-style-name="Standard">
      <style:text-properties style:use-window-font-color="true" style:font-name="Liberation Serif" fo:font-size="12pt" fo:language="pl" fo:country="PL" fo:font-weight="bold" officeooo:rsid="00209fb4" officeooo:paragraph-rsid="00209fb4" style:letter-kerning="true" style:font-name-asian="Liberation Serif1" style:font-size-asian="12pt" style:language-asian="pl" style:country-asian="PL" style:font-weight-asian="bold"/>
    </style:style>
    <style:style style:name="P16" style:family="paragraph" style:parent-style-name="Standard">
      <style:text-properties officeooo:rsid="00209fb4" officeooo:paragraph-rsid="00209fb4"/>
    </style:style>
    <style:style style:name="P17" style:family="paragraph" style:parent-style-name="Standard">
      <style:text-properties fo:font-weight="bold" officeooo:rsid="001a437e" officeooo:paragraph-rsid="001a437e" style:font-weight-asian="bold" style:font-weight-complex="bold"/>
    </style:style>
    <style:style style:name="P18" style:family="paragraph" style:parent-style-name="Standard">
      <style:text-properties fo:font-weight="normal" officeooo:rsid="0022e17c" officeooo:paragraph-rsid="0022e17c" style:font-weight-asian="normal" style:font-weight-complex="normal"/>
    </style:style>
    <style:style style:name="P19" style:family="paragraph" style:parent-style-name="Standard">
      <style:text-properties officeooo:rsid="000165ef"/>
    </style:style>
    <style:style style:name="P20" style:family="paragraph" style:parent-style-name="Standard">
      <style:text-properties officeooo:rsid="0014b54a" officeooo:paragraph-rsid="0014b54a"/>
    </style:style>
    <style:style style:name="P21" style:family="paragraph" style:parent-style-name="Standard">
      <style:text-properties style:use-window-font-color="true" style:font-name="Liberation Serif" fo:font-size="12pt" fo:language="pl" fo:country="PL" fo:font-weight="bold" officeooo:rsid="0022e17c" officeooo:paragraph-rsid="0022e17c" style:letter-kerning="true" style:font-name-asian="Liberation Serif1" style:font-size-asian="12pt" style:language-asian="pl" style:country-asian="PL" style:font-weight-asian="bold" style:font-weight-complex="bold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a437e"/>
    </style:style>
    <style:style style:name="T2" style:family="text">
      <style:text-properties officeooo:rsid="001d4506"/>
    </style:style>
    <style:style style:name="T3" style:family="text">
      <style:text-properties officeooo:rsid="001eb59d"/>
    </style:style>
    <style:style style:name="T4" style:family="text">
      <style:text-properties officeooo:rsid="00209fb4"/>
    </style:style>
    <style:style style:name="T5" style:family="text">
      <style:text-properties officeooo:rsid="0021d35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9fb4" style:font-weight-asian="bold" style:font-weight-complex="bold"/>
    </style:style>
    <style:style style:name="T8" style:family="text">
      <style:text-properties officeooo:rsid="0024c799"/>
    </style:style>
    <style:style style:name="T9" style:family="text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style:style style:name="T10" style:family="text">
      <style:text-properties style:use-window-font-color="true" style:font-name="Liberation Serif" fo:font-size="12pt" fo:language="pl" fo:country="PL" officeooo:rsid="0024c799" style:letter-kerning="true" style:font-name-asian="Liberation Serif1" style:font-size-asian="12pt" style:language-asian="pl" style:country-asian="P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Witajcie Kochani! </text:p>
      <text:p text:style-name="P5"><text:span text:style-name="T4">04</text:span>.0<text:span text:style-name="T4">5</text:span>.2020</text:p>
      <text:p text:style-name="P6">Temat: <text:span text:style-name="T4">Mitologiczne inspiracje.</text:span></text:p>
      <text:p text:style-name="P12"><text:span text:style-name="T2">Przepiszcie tekst </text:span><text:s/>z podręcznika str.2<text:span text:style-name="T4">26-243</text:span> .</text:p>
      <text:p text:style-name="P15">Wypiszcie do zeszytu pojęcia :</text:p>
      <text:p text:style-name="P15">- powieść detektywistyczna</text:p>
      <text:p text:style-name="P15">- dedukcja</text:p>
      <text:p text:style-name="P15">- indukcja</text:p>
      <text:p text:style-name="P15">- powieść kryminalna</text:p>
      <text:p text:style-name="P15">- mowa werbalna</text:p>
      <text:p text:style-name="P15">- mowa niewerbalna</text:p>
      <text:p text:style-name="P19"/>
      <text:p text:style-name="P7"><text:span text:style-name="T4">05</text:span>.0<text:span text:style-name="T4">5. </text:span>202<text:span text:style-name="T1">0</text:span></text:p>
      <text:p text:style-name="P20"><text:span text:style-name="T6">Temat: </text:span><text:span text:style-name="T7">Potęga rozumu</text:span></text:p>
      <text:p text:style-name="P16">Poszukajcie wyjaśnień pojęć i napiszcie je w zeszycie:</text:p>
      <text:p text:style-name="P16">- poszlaka</text:p>
      <text:p text:style-name="P16">- alibi</text:p>
      <text:p text:style-name="P16">-identyfikacja</text:p>
      <text:p text:style-name="P16">- denat</text:p>
      <text:p text:style-name="P16">- konfrontacja</text:p>
      <text:p text:style-name="P4"/>
      <text:p text:style-name="P8"><text:span text:style-name="T4">06</text:span>.0<text:span text:style-name="T4">5</text:span>.2020</text:p>
      <text:p text:style-name="P10"><text:s/><text:span text:style-name="T1">Temat: Przestępcy i ofiary.</text:span></text:p>
      <text:p text:style-name="P13"><text:span text:style-name="T5">Przepiszcie do zeszyt</text:span> zamieszczone <text:span text:style-name="T3">w podręczniku u informacje zawarte w ,,mam pojęcie’’ str.229</text:span>. </text:p>
      <text:p text:style-name="P13"/>
      <text:p text:style-name="P13"/>
      <text:p text:style-name="P21">08.05.2020</text:p>
      <text:p text:style-name="P14">Temat: Powieści Agaty Christe.</text:p>
      <text:p text:style-name="P14">Temat : Ekranizacja powieści Agaty Christe.</text:p>
      <text:p text:style-name="P14"/>
      <text:p text:style-name="P18"><text:span text:style-name="T9">Obejrzyjcie <text:s/></text:span><text:span text:style-name="T10">wybrany </text:span><text:span text:style-name="T9">film</text:span></text:p>
      <text:p text:style-name="P8">Kto zabił? Najlepsze ekranizacje powieści Agathy Christie</text:p>
      <text:list xml:id="list1635176390" text:style-name="L1">
        <text:list-item>
          <text:p text:style-name="P23">"Panna Marple. Tajemnica bladego konia", 2010, reż. ... </text:p>
        </text:list-item>
        <text:list-item>
          <text:p text:style-name="P23">"I nie było już nikogo", 2015, miniserial. ... </text:p>
        </text:list-item>
        <text:list-item>
          <text:p text:style-name="P23">"Śledztwo na cztery ręce", 2015, miniserial. ... </text:p>
        </text:list-item>
        <text:list-item>
          <text:p text:style-name="P23">"Świadek oskarżenia", 1957, reż. ... </text:p>
        </text:list-item>
        <text:list-item>
          <text:p text:style-name="P23">"Morderstwo w Orient Expressie", 1974, reż. ... </text:p>
        </text:list-item>
        <text:list-item>
          <text:p text:style-name="P23">"Śmierć na Nilu", 1978, reż. ... </text:p>
        </text:list-item>
        <text:list-item>
          <text:p text:style-name="P23">"Zło czai się wszędzie", reż. ... </text:p>
        </text:list-item>
        <text:list-item>
          <text:p text:style-name="P22">"Morderstwo to nic trudnego", 2008, reż.</text:p>
        </text:list-item>
      </text:list>
      <text:p text:style-name="P8"/>
      <text:p text:style-name="P9"/>
      <text:p text:style-name="P11"/>
      <text:p text:style-name="P3"/>
      <text:p text:style-name="P3"><text:s text:c="105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6" style:display-name="ListLabel 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5" style:display-name="ListLabel 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3" style:display-name="ListLabel 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5-02T13:55:32.399000000</dc:date>
    <meta:editing-duration>PT1H36M56S</meta:editing-duration>
    <meta:editing-cycles>26</meta:editing-cycles>
    <meta:document-statistic meta:table-count="0" meta:image-count="0" meta:object-count="0" meta:page-count="1" meta:paragraph-count="36" meta:word-count="157" meta:character-count="1140" meta:non-whitespace-character-count="910"/>
  </office:meta>
</office:document-meta>
</file>