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use-window-font-color="true" style:font-name="Liberation Serif" fo:font-size="12pt" fo:language="pl" fo:country="PL" fo:font-weight="normal" style:letter-kerning="true" style:font-name-asian="Liberation Serif1" style:font-size-asian="12pt" style:language-asian="pl" style:country-asian="PL" style:font-weight-asian="normal" style:font-weight-complex="normal"/>
    </style:style>
    <style:style style:name="P4" style:family="paragraph" style:parent-style-name="Standard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P5" style:family="paragraph" style:parent-style-name="Standard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loext:contextual-spacing="false"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itajcie Kochani! </text:p>
      <text:p text:style-name="P1">04.05.2020</text:p>
      <text:p text:style-name="P1">Temat: Mitologiczne inspiracje.</text:p>
      <text:p text:style-name="P3">Przeczytajcie tekst <text:s/>z podręcznika str.226-243 .</text:p>
      <text:p text:style-name="P4">Wypiszcie do zeszytu pojęcia :</text:p>
      <text:p text:style-name="P4">- powieść detektywistyczna</text:p>
      <text:p text:style-name="P4">- dedukcja</text:p>
      <text:p text:style-name="P4">- indukcja</text:p>
      <text:p text:style-name="P4">- powieść kryminalna</text:p>
      <text:p text:style-name="P4">- mowa werbalna</text:p>
      <text:p text:style-name="P4">- mowa niewerbalna</text:p>
      <text:p text:style-name="Standard"/>
      <text:p text:style-name="P1">05.05. 2020</text:p>
      <text:p text:style-name="Standard"><text:span text:style-name="T1">Temat: </text:span><text:span text:style-name="T1">Potęga rozumu</text:span></text:p>
      <text:p text:style-name="Standard">Poszukajcie wyjaśnień pojęć i napiszcie je w zeszycie:</text:p>
      <text:p text:style-name="Standard">- poszlaka</text:p>
      <text:p text:style-name="Standard">- alibi</text:p>
      <text:p text:style-name="Standard">-identyfikacja</text:p>
      <text:p text:style-name="Standard">- denat</text:p>
      <text:p text:style-name="Standard">- konfrontacja</text:p>
      <text:p text:style-name="Standard"/>
      <text:p text:style-name="P1">06.05.2020</text:p>
      <text:p text:style-name="P1"><text:s/>Temat: Przestępcy i ofiary.</text:p>
      <text:p text:style-name="P3">Przepiszcie do zeszyt zamieszczone w podręczniku u informacje zawarte w ,,mam pojęcie’’ str.229. </text:p>
      <text:p text:style-name="P3"/>
      <text:p text:style-name="P3"/>
      <text:p text:style-name="P5">08.05.2020</text:p>
      <text:p text:style-name="P3">Temat: Powieści Agaty Christe.</text:p>
      <text:p text:style-name="P3">Temat : Ekranizacja powieści Agaty Christe.</text:p>
      <text:p text:style-name="P3"/>
      <text:p text:style-name="P2"><text:span text:style-name="T2">Obejrzyjcie <text:s/></text:span><text:span text:style-name="T2">wybrany </text:span><text:span text:style-name="T2">film</text:span></text:p>
      <text:p text:style-name="P1">Kto zabił? Najlepsze ekranizacje powieści Agathy Christie</text:p>
      <text:list xml:id="list8382950448251501540" text:style-name="L1">
        <text:list-item>
          <text:p text:style-name="P7">"Panna Marple. Tajemnica bladego konia", 2010, reż. ... </text:p>
        </text:list-item>
        <text:list-item>
          <text:p text:style-name="P7">"I nie było już nikogo", 2015, miniserial. ... </text:p>
        </text:list-item>
        <text:list-item>
          <text:p text:style-name="P7">"Śledztwo na cztery ręce", 2015, miniserial. ... </text:p>
        </text:list-item>
        <text:list-item>
          <text:p text:style-name="P7">"Świadek oskarżenia", 1957, reż. ... </text:p>
        </text:list-item>
        <text:list-item>
          <text:p text:style-name="P7">"Morderstwo w Orient Expressie", 1974, reż. ... </text:p>
        </text:list-item>
        <text:list-item>
          <text:p text:style-name="P7">"Śmierć na Nilu", 1978, reż. ... </text:p>
        </text:list-item>
        <text:list-item>
          <text:p text:style-name="P7">"Zło czai się wszędzie", reż. ... </text:p>
        </text:list-item>
        <text:list-item>
          <text:p text:style-name="P6">"Morderstwo to nic trudnego", 2008, reż.</text:p>
        </text:list-item>
      </text:list>
      <text:p text:style-name="P1"/>
      <text:p text:style-name="P1"/>
      <text:p text:style-name="P2"/>
      <text:p text:style-name="Standard"/>
      <text:p text:style-name="Standard"><text:s text:c="105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7" style:display-name="ListLabel 7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style:letter-kerning="true" style:font-name-asian="Liberation Serif1" style:font-size-asian="12pt" style:language-asian="pl" style:country-asian="PL"/>
    </style:style>
    <style:style style:name="ListLabel_20_6" style:display-name="ListLabel 6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style:letter-kerning="true" style:font-name-asian="Liberation Serif1" style:font-size-asian="12pt" style:language-asian="pl" style:country-asian="PL"/>
    </style:style>
    <style:style style:name="ListLabel_20_5" style:display-name="ListLabel 5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style:letter-kerning="true" style:font-name-asian="Liberation Serif1" style:font-size-asian="12pt" style:language-asian="pl" style:country-asian="PL"/>
    </style:style>
    <style:style style:name="ListLabel_20_4" style:display-name="ListLabel 4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style:letter-kerning="true" style:font-name-asian="Liberation Serif1" style:font-size-asian="12pt" style:language-asian="pl" style:country-asian="PL"/>
    </style:style>
    <style:style style:name="ListLabel_20_3" style:display-name="ListLabel 3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style:letter-kerning="true" style:font-name-asian="Liberation Serif1" style:font-size-asian="12pt" style:language-asian="pl" style:country-asian="P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0-05-05T06:18:32.45</dc:date>
    <meta:editing-duration>PT1H37M25S</meta:editing-duration>
    <meta:editing-cycles>27</meta:editing-cycles>
    <meta:document-statistic meta:table-count="0" meta:image-count="0" meta:object-count="0" meta:page-count="1" meta:paragraph-count="36" meta:word-count="157" meta:character-count="1142"/>
  </office:meta>
</office:document-meta>
</file>