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4a26c" officeooo:paragraph-rsid="00095431"/>
    </style:style>
    <style:style style:name="P5" style:family="paragraph" style:parent-style-name="Standard">
      <style:text-properties officeooo:rsid="00095431" officeooo:paragraph-rsid="00095431"/>
    </style:style>
    <style:style style:name="P6" style:family="paragraph" style:parent-style-name="Standard">
      <style:text-properties officeooo:rsid="000983f9" officeooo:paragraph-rsid="000983f9"/>
    </style:style>
    <style:style style:name="P7" style:family="paragraph" style:parent-style-name="Standard">
      <style:text-properties style:use-window-font-color="true" style:font-name="Calibri" fo:font-size="11pt" fo:language="en" fo:country="US" style:text-underline-style="none" style:font-size-asian="11pt"/>
    </style:style>
    <style:style style:name="P8" style:family="paragraph" style:parent-style-name="Standard">
      <style:text-properties officeooo:paragraph-rsid="000fb7ca"/>
    </style:style>
    <style:style style:name="P9" style:family="paragraph" style:parent-style-name="Standard">
      <style:text-properties style:font-name="Liberation Serif" fo:font-size="12pt" fo:language="en" fo:country="US" officeooo:rsid="000fb7ca" officeooo:paragraph-rsid="000fb7ca" style:font-size-asian="12pt"/>
    </style:style>
    <style:style style:name="P10" style:family="paragraph" style:parent-style-name="Standard">
      <style:text-properties style:font-name="Liberation Serif" fo:font-size="12pt" fo:language="en" fo:country="US" officeooo:rsid="00115fdb" officeooo:paragraph-rsid="00115fdb" style:font-size-asian="12pt"/>
    </style:style>
    <style:style style:name="P11" style:family="paragraph" style:parent-style-name="Standard">
      <style:text-properties officeooo:rsid="00115fdb" officeooo:paragraph-rsid="00115fdb"/>
    </style:style>
    <style:style style:name="P12" style:family="paragraph" style:parent-style-name="Standard">
      <style:text-properties officeooo:rsid="0011952c" officeooo:paragraph-rsid="00115fdb"/>
    </style:style>
    <style:style style:name="P13" style:family="paragraph" style:parent-style-name="Standard">
      <style:text-properties style:font-name="Liberation Serif" fo:font-size="12pt" fo:language="en" fo:country="US" officeooo:rsid="000fb7ca" officeooo:paragraph-rsid="000fb7ca" style:font-size-asian="12pt"/>
    </style:style>
    <style:style style:name="T1" style:family="text">
      <style:text-properties officeooo:rsid="000832eb"/>
    </style:style>
    <style:style style:name="T2" style:family="text">
      <style:text-properties officeooo:rsid="00095431"/>
    </style:style>
    <style:style style:name="T3" style:family="text">
      <style:text-properties officeooo:rsid="000983f9"/>
    </style:style>
    <style:style style:name="T4" style:family="text">
      <style:text-properties officeooo:rsid="000b5533"/>
    </style:style>
    <style:style style:name="T5" style:family="text">
      <style:text-properties style:use-window-font-color="true" style:font-name="Liberation Serif" fo:font-size="12pt" fo:language="en" fo:country="US" style:text-underline-style="none" style:font-size-asian="12pt"/>
    </style:style>
    <style:style style:name="T6" style:family="text">
      <style:text-properties style:use-window-font-color="true" style:font-name="Liberation Serif" fo:font-size="12pt" fo:language="en" fo:country="US" style:text-underline-style="none" officeooo:rsid="000fb7ca" style:font-size-asian="12pt"/>
    </style:style>
    <style:style style:name="T7" style:family="text">
      <style:text-properties style:use-window-font-color="true" style:font-name="Liberation Serif" fo:font-size="12pt" fo:language="en" fo:country="US" style:text-underline-style="none" officeooo:rsid="00115fdb" style:font-size-asian="12pt"/>
    </style:style>
    <style:style style:name="T8" style:family="text">
      <style:text-properties style:use-window-font-color="true" style:font-name="Liberation Serif" fo:font-size="12pt" style:letter-kerning="true" style:font-name-asian="Mangal" style:font-size-asian="12pt" style:language-asian="hi" style:country-asian="IN" style:font-name-complex="Liberation Serif1" style:font-size-complex="12pt" style:language-complex="pl" style:country-complex="PL"/>
    </style:style>
    <style:style style:name="T9" style:family="text">
      <style:text-properties style:use-window-font-color="true" style:font-name="Calibri" fo:font-size="12pt" fo:language="pl" fo:country="PL" style:text-underline-style="none" style:font-size-asian="12pt"/>
    </style:style>
    <style:style style:name="T10" style:family="text">
      <style:text-properties style:font-name="Liberation Serif" fo:font-size="12pt" fo:language="en" fo:country="US" style:font-size-asian="12pt"/>
    </style:style>
    <style:style style:name="T11" style:family="text">
      <style:text-properties style:font-name="Liberation Serif" fo:font-size="12pt" fo:language="en" fo:country="US" officeooo:rsid="00115fdb" style:font-size-asian="12pt"/>
    </style:style>
    <style:style style:name="T12" style:family="text">
      <style:text-properties style:font-name="Calibri" fo:font-size="12pt" fo:language="pl" fo:country="PL" style:font-size-asian="12pt"/>
    </style:style>
    <style:style style:name="T13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/>
    </style:style>
    <style:style style:name="T14" style:family="text">
      <style:text-properties officeooo:rsid="00115fdb"/>
    </style:style>
    <style:style style:name="T15" style:family="text">
      <style:text-properties officeooo:rsid="00125162"/>
    </style:style>
    <style:style style:name="T16" style:family="text">
      <style:text-properties officeooo:rsid="0011952c"/>
    </style:style>
    <style:style style:name="T17" style:family="text">
      <style:text-properties officeooo:rsid="00136d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08</text:span>.0<text:span text:style-name="T2">4</text:span>.2020</text:p>
      <text:p text:style-name="P2">Witajcie Kochani! </text:p>
      <text:p text:style-name="P5"/>
      <text:p text:style-name="P1"/>
      <text:p text:style-name="P1">Temat: <text:span text:style-name="T15">O intencjach wypowiedzi.</text:span></text:p>
      <text:p text:style-name="P1"/>
      <text:p text:style-name="P11">1. Zapiszcie w zeszytach <text:span text:style-name="T17">życzenia , które Wam składam z okazji Wielkanocy</text:span></text:p>
      <text:p text:style-name="P12"/>
      <text:p text:style-name="Standard"><text:span text:style-name="T16"><text:s text:c="13"/></text:span><text:span text:style-name="T8"><text:tab/>Życzenia radosnych Świąt Wielkanocnych wypełnionych nadzieją budzącej się do życia wiosny i wiary w sens życia. Pogody ducha i radości <text:s/>płynącej z faktu Zmartwychwstania Pańskiego oraz smacznego święconego <text:s/>jajka w gronie najbliższych.</text:span> <text:s text:c="63"/></text:p>
      <text:p text:style-name="P9"/>
      <text:p text:style-name="P9"/>
      <text:p text:style-name="P9"/>
      <text:p text:style-name="P9"/>
      <text:p text:style-name="P10">Moi Drodzy!.</text:p>
      <text:p text:style-name="P10"/>
      <text:p text:style-name="P10">Przypominam Wam o wykonaniu na ocenę zadań, które poniżej zapisałam . Osoby , które przesłały zadania do mnie zostały już ocenione. Pozostali uczniowie proszeni są o te rminowe wykonywanie zadań. To bardzo ważne!</text:p>
      <text:p text:style-name="P9"/>
      <text:p text:style-name="P8"><text:span text:style-name="T11">1</text:span><text:span text:style-name="T10">. Wykonajcie zadanie 3 ze str 297 i prze</text:span><text:span text:style-name="T12">ś</text:span><text:span text:style-name="T10">lijcie e-mail do mnie </text:span><text:a xlink:type="simple" xlink:href="mailto:lidiam.kowalczyk@gmail.com" text:style-name="ListLabel_20_1" text:visited-style-name="ListLabel_20_1"><text:span text:style-name="T13">lidiam.kowalczyk@gmail.com</text:span></text:a><text:span text:style-name="T5">( do </text:span><text:span text:style-name="T6">środy 8 kwietnia</text:span><text:span text:style-name="T5">)-</text:span><text:span text:style-name="T6"> osoby, które przesłały <text:s/>wykonane zadanie zostały ocenione</text:span></text:p>
      <text:p text:style-name="P7"/>
      <text:p text:style-name="Standard"><text:span text:style-name="T7">2.</text:span><text:span text:style-name="T5">Pami</text:span><text:span text:style-name="T9">ę</text:span><text:span text:style-name="T5">tajcie r</text:span><text:span text:style-name="T9">ó</text:span><text:span text:style-name="T5">wnie</text:span><text:span text:style-name="T9">ż</text:span><text:span text:style-name="T5"> o terminie przes</text:span><text:span text:style-name="T9">ł</text:span><text:span text:style-name="T5">ania opowiadania fantastycznego.</text:span><text:span text:style-name="T6">( 6 kwietnia )</text:span></text:p>
      <text:p text:style-name="P1"/>
      <text:p text:style-name="P6"/>
      <text:p text:style-name="P6"><text:span text:style-name="T14">3.</text:span>Obejrzyjcie kanał na youtube ,, Wiedza z wami .Podstawówka. Słowotwórstwo.</text:p>
      <text:p text:style-name="P3"/>
      <text:p text:style-name="P4"><text:span text:style-name="T1">1</text:span>. <text:span text:style-name="T3">Zredagujcie z tego wykładu <text:s/>notatkę do zeszytu i <text:s/>prześlijcie e-mail do mnie </text:span><text:a xlink:type="simple" xlink:href="mailto:lidiam.kowalczyk@gmail.com" text:style-name="Internet_20_link" text:visited-style-name="Visited_20_Internet_20_Link"><text:span text:style-name="T3">lidiam.kowalczyk@gmail.com</text:span></text:a><text:span text:style-name="T3">( do środy 8 kwietnia)</text:span></text:p>
      <text:p text:style-name="P5"/>
      <text:p text:style-name="P5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07T18:58:14.846000000</dc:date>
    <meta:editing-duration>PT56M7S</meta:editing-duration>
    <meta:editing-cycles>13</meta:editing-cycles>
    <meta:document-statistic meta:table-count="0" meta:image-count="0" meta:object-count="0" meta:page-count="1" meta:paragraph-count="12" meta:word-count="150" meta:character-count="1246" meta:non-whitespace-character-count="919"/>
  </office:meta>
</office:document-meta>
</file>