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65ef" officeooo:paragraph-rsid="000165ef"/>
    </style:style>
    <style:style style:name="P2" style:family="paragraph" style:parent-style-name="Standard">
      <style:text-properties officeooo:rsid="000165ef" officeooo:paragraph-rsid="00095431"/>
    </style:style>
    <style:style style:name="P3" style:family="paragraph" style:parent-style-name="Standard">
      <style:text-properties officeooo:rsid="000311e8" officeooo:paragraph-rsid="000311e8"/>
    </style:style>
    <style:style style:name="P4" style:family="paragraph" style:parent-style-name="Standard">
      <style:text-properties officeooo:rsid="0004a26c" officeooo:paragraph-rsid="00095431"/>
    </style:style>
    <style:style style:name="P5" style:family="paragraph" style:parent-style-name="Standard">
      <style:text-properties officeooo:rsid="00095431" officeooo:paragraph-rsid="00095431"/>
    </style:style>
    <style:style style:name="P6" style:family="paragraph" style:parent-style-name="Standard">
      <style:text-properties officeooo:rsid="000983f9" officeooo:paragraph-rsid="000983f9"/>
    </style:style>
    <style:style style:name="P7" style:family="paragraph" style:parent-style-name="Standard">
      <style:text-properties style:use-window-font-color="true" style:font-name="Calibri" fo:font-size="11pt" fo:language="en" fo:country="US" style:text-underline-style="none" style:font-size-asian="11pt"/>
    </style:style>
    <style:style style:name="P8" style:family="paragraph" style:parent-style-name="Standard">
      <style:text-properties officeooo:paragraph-rsid="000fb7ca"/>
    </style:style>
    <style:style style:name="P9" style:family="paragraph" style:parent-style-name="Standard">
      <style:text-properties style:font-name="Liberation Serif" fo:font-size="12pt" fo:language="en" fo:country="US" officeooo:rsid="000fb7ca" officeooo:paragraph-rsid="000fb7ca" style:font-size-asian="12pt"/>
    </style:style>
    <style:style style:name="P10" style:family="paragraph" style:parent-style-name="Standard">
      <style:text-properties style:font-name="Liberation Serif" fo:font-size="12pt" fo:language="en" fo:country="US" officeooo:rsid="00115fdb" officeooo:paragraph-rsid="00115fdb" style:font-size-asian="12pt"/>
    </style:style>
    <style:style style:name="P11" style:family="paragraph" style:parent-style-name="Standard">
      <style:text-properties officeooo:paragraph-rsid="0013cfae"/>
    </style:style>
    <style:style style:name="P12" style:family="paragraph" style:parent-style-name="Standard">
      <style:text-properties officeooo:rsid="000165ef" officeooo:paragraph-rsid="000165ef"/>
    </style:style>
    <style:style style:name="P13" style:family="paragraph" style:parent-style-name="Standard">
      <style:text-properties officeooo:rsid="0014b54a" officeooo:paragraph-rsid="0014b54a"/>
    </style:style>
    <style:style style:name="P14" style:family="paragraph" style:parent-style-name="Standard">
      <style:text-properties officeooo:rsid="0014b54a" officeooo:paragraph-rsid="0014d29e"/>
    </style:style>
    <style:style style:name="P15" style:family="paragraph" style:parent-style-name="Standard">
      <style:text-properties officeooo:rsid="0014d29e" officeooo:paragraph-rsid="0014d29e"/>
    </style:style>
    <style:style style:name="P16" style:family="paragraph" style:parent-style-name="Standard">
      <style:text-properties fo:font-weight="bold" officeooo:rsid="000165ef" officeooo:paragraph-rsid="0014b54a" style:font-weight-asian="bold" style:font-weight-complex="bold"/>
    </style:style>
    <style:style style:name="P17" style:family="paragraph" style:parent-style-name="Standard">
      <style:text-properties fo:font-weight="bold" officeooo:rsid="000165ef" officeooo:paragraph-rsid="000165ef" style:font-weight-asian="bold" style:font-weight-complex="bold"/>
    </style:style>
    <style:style style:name="P18" style:family="paragraph" style:parent-style-name="Standard">
      <style:text-properties fo:font-weight="bold" officeooo:rsid="0014b54a" officeooo:paragraph-rsid="0014b54a" style:font-weight-asian="bold" style:font-weight-complex="bold"/>
    </style:style>
    <style:style style:name="P19" style:family="paragraph" style:parent-style-name="Standard">
      <style:text-properties fo:font-weight="bold" officeooo:rsid="0014d29e" officeooo:paragraph-rsid="0014d29e" style:font-weight-asian="bold" style:font-weight-complex="bold"/>
    </style:style>
    <style:style style:name="T1" style:family="text">
      <style:text-properties officeooo:rsid="00095431"/>
    </style:style>
    <style:style style:name="T2" style:family="text">
      <style:text-properties officeooo:rsid="000983f9"/>
    </style:style>
    <style:style style:name="T3" style:family="text">
      <style:text-properties style:use-window-font-color="true" style:font-name="Liberation Serif" fo:font-size="12pt" fo:language="en" fo:country="US" style:text-underline-style="none" style:font-size-asian="12pt"/>
    </style:style>
    <style:style style:name="T4" style:family="text">
      <style:text-properties style:use-window-font-color="true" style:font-name="Liberation Serif" fo:font-size="12pt" fo:language="en" fo:country="US" style:text-underline-style="none" officeooo:rsid="000fb7ca" style:font-size-asian="12pt"/>
    </style:style>
    <style:style style:name="T5" style:family="text">
      <style:text-properties style:use-window-font-color="true" style:font-name="Liberation Serif" fo:font-size="12pt" fo:language="en" fo:country="US" style:text-underline-style="none" officeooo:rsid="00115fdb" style:font-size-asian="12pt"/>
    </style:style>
    <style:style style:name="T6" style:family="text">
      <style:text-properties style:use-window-font-color="true" style:font-name="Liberation Serif" fo:font-size="12pt" fo:language="en" fo:country="US" style:text-underline-style="none" officeooo:rsid="000983f9" style:font-size-asian="12pt"/>
    </style:style>
    <style:style style:name="T7" style:family="text">
      <style:text-properties style:use-window-font-color="true" style:font-name="Liberation Serif" fo:font-size="12pt" fo:language="en" fo:country="US" style:text-underline-style="none" officeooo:rsid="00167fdf" style:font-size-asian="12pt"/>
    </style:style>
    <style:style style:name="T8" style:family="text">
      <style:text-properties style:use-window-font-color="true" style:font-name="Calibri" fo:font-size="12pt" fo:language="pl" fo:country="PL" style:text-underline-style="none" style:font-size-asian="12pt"/>
    </style:style>
    <style:style style:name="T9" style:family="text">
      <style:text-properties style:font-name="Liberation Serif" fo:font-size="12pt" fo:language="en" fo:country="US" style:font-size-asian="12pt"/>
    </style:style>
    <style:style style:name="T10" style:family="text">
      <style:text-properties style:font-name="Liberation Serif" fo:font-size="12pt" fo:language="en" fo:country="US" officeooo:rsid="00115fdb" style:font-size-asian="12pt"/>
    </style:style>
    <style:style style:name="T11" style:family="text">
      <style:text-properties style:font-name="Calibri" fo:font-size="12pt" fo:language="pl" fo:country="PL" style:font-size-asian="12pt"/>
    </style:style>
    <style:style style:name="T12" style:family="text">
      <style:text-properties fo:color="#0000ff" style:font-name="Liberation Serif" fo:font-size="12pt" fo:language="en" fo:country="US" style:text-underline-style="solid" style:text-underline-width="auto" style:text-underline-color="font-color" style:font-size-asian="12pt"/>
    </style:style>
    <style:style style:name="T13" style:family="text">
      <style:text-properties officeooo:rsid="00115fdb"/>
    </style:style>
    <style:style style:name="T14" style:family="text">
      <style:text-properties officeooo:rsid="0013cfae"/>
    </style:style>
    <style:style style:name="T15" style:family="text">
      <style:text-properties officeooo:rsid="0014b54a"/>
    </style:style>
    <style:style style:name="T16" style:family="text">
      <style:text-properties officeooo:rsid="0014d29e"/>
    </style:style>
    <style:style style:name="T17" style:family="text">
      <style:text-properties officeooo:rsid="00167f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2">Witajcie Kochani! </text:p>
      <text:p text:style-name="P5"/>
      <text:p text:style-name="P16"><text:span text:style-name="T14">15</text:span>.0<text:span text:style-name="T1">4</text:span>.2020</text:p>
      <text:p text:style-name="P17">Temat: <text:span text:style-name="T15">Wypowiedzi na skróty. Skrótowce i skróty.</text:span></text:p>
      <text:p text:style-name="P1"/>
      <text:p text:style-name="P13">Poszukajcie <text:s/>informacji <text:span text:style-name="T16">w słowniku </text:span><text:s/>i zapiszcie w zeszycie <text:span text:style-name="T16">wyjaśnienia pojęć:</text:span></text:p>
      <text:p text:style-name="P13">- <text:span text:style-name="T16">skrótowiec</text:span></text:p>
      <text:p text:style-name="P13">- <text:span text:style-name="T16">głoskowiec</text:span></text:p>
      <text:p text:style-name="P13">- <text:span text:style-name="T16">literowiec</text:span></text:p>
      <text:p text:style-name="P13">- <text:span text:style-name="T16">sylabowiec</text:span></text:p>
      <text:p text:style-name="P13">- <text:span text:style-name="T16">skrótowiec mieszany</text:span></text:p>
      <text:p text:style-name="P15">Wykorzystajcie również informacje z podręcznika str.309 .</text:p>
      <text:p text:style-name="P15"/>
      <text:p text:style-name="P1"/>
      <text:p text:style-name="P18">17.04.202</text:p>
      <text:p text:style-name="P18">Temat:<text:span text:style-name="T16">W różnych stylach.</text:span></text:p>
      <text:p text:style-name="P19">Temat: o zróżnicowaniu języka – powtórzenie wiadomości.</text:p>
      <text:p text:style-name="P15"/>
      <text:p text:style-name="P14">Poszukajcie <text:s/>informacji <text:span text:style-name="T16">w słowniku </text:span><text:s/>i zapiszcie w zeszycie <text:span text:style-name="T16">wyjaśnienia pojęć:</text:span></text:p>
      <text:p text:style-name="P14">- <text:span text:style-name="T16">styl wypowiedzi</text:span></text:p>
      <text:p text:style-name="P14">- <text:span text:style-name="T16">styl funkcjonalny</text:span></text:p>
      <text:p text:style-name="P14">- <text:span text:style-name="T16">styl potoczny</text:span></text:p>
      <text:p text:style-name="P14">- <text:span text:style-name="T16">styl urzędowy</text:span></text:p>
      <text:p text:style-name="P14">- <text:span text:style-name="T16">styl naukowy</text:span></text:p>
      <text:p text:style-name="P14">- <text:span text:style-name="T16">styl artystyczny</text:span></text:p>
      <text:p text:style-name="P15">- styl publicystyczny</text:p>
      <text:p text:style-name="P15">- <text:span text:style-name="T17">cechy dobrego stylu</text:span></text:p>
      <text:p text:style-name="P15">Wykorzystajcie również informacje z podręcznika str.313 .</text:p>
      <text:p text:style-name="P10">Moi Drodzy!.</text:p>
      <text:p text:style-name="P10"/>
      <text:p text:style-name="P10">Przypominam Wam o wykonaniu na ocenę zadań, które poniżej zapisałam . Osoby , które przesłały zadania do mnie zostały już ocenione. Pozostali uczniowie proszeni są o te rminowe wykonywanie zadań. To bardzo ważne! </text:p>
      <text:p text:style-name="P9"/>
      <text:p text:style-name="P8"><text:span text:style-name="T10">1</text:span><text:span text:style-name="T9">. Wykonajcie zadanie 3 ze str 297 i prze</text:span><text:span text:style-name="T11">ś</text:span><text:span text:style-name="T9">lijcie e-mail do <text:s/></text:span><text:a xlink:type="simple" xlink:href="mailto:lidiam.kowalczyk@gmail.com" text:style-name="ListLabel_20_1" text:visited-style-name="ListLabel_20_1"><text:span text:style-name="T12">lidiam.kowalczyk@gmail.com</text:span></text:a><text:span text:style-name="T3">-</text:span><text:span text:style-name="T4"> osoby, które przesłały <text:s/>wykonane zadanie zostały ocenione</text:span></text:p>
      <text:p text:style-name="P7"/>
      <text:p text:style-name="P11"><text:span text:style-name="T5">2.</text:span><text:span text:style-name="T3">Pami</text:span><text:span text:style-name="T8">ę</text:span><text:span text:style-name="T3">tajcie r</text:span><text:span text:style-name="T8">ó</text:span><text:span text:style-name="T3">wnie</text:span><text:span text:style-name="T8">ż</text:span><text:span text:style-name="T3"> o <text:s/>przes</text:span><text:span text:style-name="T8">ł</text:span><text:span text:style-name="T3">ani</text:span><text:span text:style-name="T7">u</text:span><text:span text:style-name="T3"> opowiadania fantastycznego</text:span><text:span text:style-name="T6"> </text:span><text:span text:style-name="T7">na adres e-mail</text:span><text:span text:style-name="T6"> </text:span><text:a xlink:type="simple" xlink:href="mailto:lidiam.kowalczyk@gmail.com" text:style-name="Internet_20_link" text:visited-style-name="Visited_20_Internet_20_Link">lidiam.kowalczyk@gmail.com</text:a></text:p>
      <text:p text:style-name="P1"/>
      <text:p text:style-name="P6"/>
      <text:p text:style-name="P6"><text:span text:style-name="T13">3.</text:span>Obejrzyjcie kanał na youtube ,, Wiedza z wami .Podstawówka. Słowotwórstwo.</text:p>
      <text:p text:style-name="P4"><text:s/><text:span text:style-name="T2">Zredagujcie z tego wykładu <text:s/>notatkę do zeszytu i <text:s/>prześlijcie e-mail do mnie </text:span><text:a xlink:type="simple" xlink:href="mailto:lidiam.kowalczyk@gmail.com" text:style-name="Internet_20_link" text:visited-style-name="Visited_20_Internet_20_Link"><text:span text:style-name="T2">lidiam.kowalczyk@gmail.com</text:span></text:a></text:p>
      <text:p text:style-name="P5"/>
      <text:p text:style-name="P5"/>
      <text:p text:style-name="P3"/>
      <text:p text:style-name="P3"><text:s text:c="105"/>Miłej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4-14T11:23:08.229000000</dc:date>
    <meta:editing-duration>PT1H5M14S</meta:editing-duration>
    <meta:editing-cycles>15</meta:editing-cycles>
    <meta:document-statistic meta:table-count="0" meta:image-count="0" meta:object-count="0" meta:page-count="1" meta:paragraph-count="30" meta:word-count="179" meta:character-count="1413" meta:non-whitespace-character-count="1146"/>
  </office:meta>
</office:document-meta>
</file>