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165ef" officeooo:paragraph-rsid="000165ef"/>
    </style:style>
    <style:style style:name="P2" style:family="paragraph" style:parent-style-name="Standard">
      <style:text-properties officeooo:rsid="000165ef" officeooo:paragraph-rsid="00095431"/>
    </style:style>
    <style:style style:name="P3" style:family="paragraph" style:parent-style-name="Standard">
      <style:text-properties officeooo:rsid="000311e8" officeooo:paragraph-rsid="000311e8"/>
    </style:style>
    <style:style style:name="P4" style:family="paragraph" style:parent-style-name="Standard">
      <style:text-properties officeooo:rsid="00095431" officeooo:paragraph-rsid="00095431"/>
    </style:style>
    <style:style style:name="P5" style:family="paragraph" style:parent-style-name="Standard">
      <style:text-properties officeooo:rsid="0014b54a" officeooo:paragraph-rsid="00181928"/>
    </style:style>
    <style:style style:name="P6" style:family="paragraph" style:parent-style-name="Standard">
      <style:text-properties officeooo:rsid="0014d29e" officeooo:paragraph-rsid="0014d29e"/>
    </style:style>
    <style:style style:name="P7" style:family="paragraph" style:parent-style-name="Standard">
      <style:text-properties fo:font-weight="bold" officeooo:rsid="000165ef" officeooo:paragraph-rsid="0014b54a" style:font-weight-asian="bold" style:font-weight-complex="bold"/>
    </style:style>
    <style:style style:name="P8" style:family="paragraph" style:parent-style-name="Standard">
      <style:text-properties fo:font-weight="bold" officeooo:rsid="000165ef" officeooo:paragraph-rsid="000165ef" style:font-weight-asian="bold" style:font-weight-complex="bold"/>
    </style:style>
    <style:style style:name="P9" style:family="paragraph" style:parent-style-name="Standard">
      <style:text-properties fo:font-weight="bold" officeooo:rsid="0014b54a" officeooo:paragraph-rsid="0014b54a" style:font-weight-asian="bold" style:font-weight-complex="bold"/>
    </style:style>
    <style:style style:name="P10" style:family="paragraph" style:parent-style-name="Standard">
      <style:text-properties fo:font-weight="bold" officeooo:rsid="001a437e" officeooo:paragraph-rsid="001a437e" style:font-weight-asian="bold" style:font-weight-complex="bold"/>
    </style:style>
    <style:style style:name="P11" style:family="paragraph" style:parent-style-name="Standard">
      <style:text-properties fo:font-weight="bold" officeooo:rsid="00095431" officeooo:paragraph-rsid="00095431" style:font-weight-asian="bold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officeooo:rsid="00181928" officeooo:paragraph-rsid="00181928"/>
    </style:style>
    <style:style style:name="P13" style:family="paragraph" style:parent-style-name="Standard">
      <style:text-properties officeooo:rsid="00181928" officeooo:paragraph-rsid="001a437e"/>
    </style:style>
    <style:style style:name="P14" style:family="paragraph" style:parent-style-name="Standard">
      <style:text-properties fo:font-weight="normal" officeooo:rsid="001a437e" officeooo:paragraph-rsid="001aa360" style:font-weight-asian="normal" style:font-weight-complex="normal"/>
    </style:style>
    <style:style style:name="P15" style:family="paragraph" style:parent-style-name="Standard">
      <style:text-properties fo:font-weight="normal" officeooo:rsid="001a437e" officeooo:paragraph-rsid="001aa360" style:font-weight-asian="normal" style:font-weight-complex="normal"/>
    </style:style>
    <style:style style:name="T1" style:family="text">
      <style:text-properties officeooo:rsid="00095431"/>
    </style:style>
    <style:style style:name="T2" style:family="text">
      <style:text-properties style:font-name="Liberation Serif" fo:font-size="12pt" fo:language="en" fo:country="US" officeooo:rsid="00115fdb" style:font-size-asian="12pt"/>
    </style:style>
    <style:style style:name="T3" style:family="text">
      <style:text-properties officeooo:rsid="0014d29e"/>
    </style:style>
    <style:style style:name="T4" style:family="text">
      <style:text-properties officeooo:rsid="00181928"/>
    </style:style>
    <style:style style:name="T5" style:family="text">
      <style:text-properties officeooo:rsid="0018ff7a"/>
    </style:style>
    <style:style style:name="T6" style:family="text">
      <style:text-properties officeooo:rsid="001a437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aa3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ext:p text:style-name="P2">Witajcie Kochani! </text:p>
      <text:p text:style-name="P4"/>
      <text:p text:style-name="P7"><text:span text:style-name="T4">20</text:span>.0<text:span text:style-name="T1">4</text:span>.2020</text:p>
      <text:p text:style-name="P8">Temat: <text:span text:style-name="T4">Czy wiem co i w jaki sposób należy powiedzieć?</text:span></text:p>
      <text:p text:style-name="P1"/>
      <text:p text:style-name="P5">Poszukajcie <text:s/>informacji <text:span text:style-name="T3">w słowniku , wykorzystajcie dostępne Wam źródła informacji <text:s/>a także wykorzystajcie <text:s/>informacje z podręcznika str.322 </text:span><text:s/>i zapiszcie <text:span text:style-name="T4">w punktach </text:span><text:s/>w zeszycie:</text:p>
      <text:p text:style-name="P5"><text:s/></text:p>
      <text:p text:style-name="P12">Zasady grzeczności językowej </text:p>
      <text:p text:style-name="P12"/>
      <text:p text:style-name="P13">Zredaguj notatkę . Następnie prześlij ją na adres <text:a xlink:type="simple" xlink:href="mailto:lidiam.kowalczyk@gmail.com" text:style-name="Internet_20_link" text:visited-style-name="Visited_20_Internet_20_Link">lidiam.kowalczyk@gmail.com</text:a>( termin do 24 kwietnia – nie ma terminu dodatkowego )<text:span text:style-name="T2">To bardzo ważne! </text:span></text:p>
      <text:p text:style-name="P1"/>
      <text:p text:style-name="P9"><text:span text:style-name="T5">21</text:span>.04.202<text:span text:style-name="T6">0</text:span></text:p>
      <text:p text:style-name="P9">Temat: <text:span text:style-name="T6">Jak przytaczać cudzą wypowiedź?</text:span></text:p>
      <text:p text:style-name="P6"/>
      <text:p text:style-name="P6"><text:s/><text:span text:style-name="T6">Przeczytajcie i przepiszcie <text:s/>do zeszytu</text:span> informacje z podręcznika str.3<text:span text:style-name="T6">26</text:span> .</text:p>
      <text:p text:style-name="P6"/>
      <text:p text:style-name="P10">22.04.2020</text:p>
      <text:p text:style-name="P11"><text:s/><text:span text:style-name="T6">Temat: Jestem świadomym uczestnikiem komunikacji językowej.</text:span></text:p>
      <text:p text:style-name="P11"/>
      <text:p text:style-name="P11"/>
      <text:p text:style-name="P10">24.04.2020</text:p>
      <text:p text:style-name="P10">Temat: Wyprawa starego Santiago.</text:p>
      <text:p text:style-name="P10">Temat: Z czym i o co tak naprawdę walczył Santiago?</text:p>
      <text:p text:style-name="P10"/>
      <text:p text:style-name="P14">Obejrzyjcie film <text:span text:style-name="T7">,,Stary człowiek i morze’’</text:span></text:p>
      <text:p text:style-name="P14"><text:span text:style-name="T8">(</text:span> posłuchajcie audiobooka <text:s/><text:span text:style-name="T8">lub</text:span> przeczytajcie książkę</text:p>
      <text:p text:style-name="P14"><text:s/>www. wolnelektury.pl<text:span text:style-name="T8">)</text:span> a także <text:span text:style-name="T8">wykorzystajcie informacje z podręcznika st. 216-220 </text:span></text:p>
      <text:p text:style-name="P14"/>
      <text:p text:style-name="P14"/>
      <text:p text:style-name="P3"/>
      <text:p text:style-name="P3"><text:s text:c="105"/>Miłej prac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2" style:display-name="ListLabel 2" style:family="text">
      <style:text-properties fo:color="#0000ff" fo:font-weight="bold" style:font-weight-asian="bold" style:font-weight-complex="bold"/>
    </style:style>
    <style:style style:name="ListLabel_20_1" style:display-name="ListLabel 1" style:family="text">
      <style:text-properties fo:color="#0000ff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0-04-17T19:00:33.343000000</dc:date>
    <meta:editing-duration>PT1H13M24S</meta:editing-duration>
    <meta:editing-cycles>18</meta:editing-cycles>
    <meta:document-statistic meta:table-count="0" meta:image-count="0" meta:object-count="0" meta:page-count="1" meta:paragraph-count="19" meta:word-count="121" meta:character-count="1016" meta:non-whitespace-character-count="792"/>
  </office:meta>
</office:document-meta>
</file>