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/>
    </style:style>
    <style:style style:name="P2" style:family="paragraph" style:parent-style-name="Normal_20__28_Web_29_">
      <style:paragraph-properties fo:margin-top="0cm" fo:margin-bottom="0cm" loext:contextual-spacing="false" fo:line-height="100%"/>
      <style:text-properties officeooo:paragraph-rsid="00003b25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3b25" style:font-weight-asian="normal" style:font-weight-complex="normal"/>
    </style:style>
    <style:style style:name="T3" style:family="text">
      <style:text-properties fo:font-weight="normal" officeooo:rsid="0002727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Strong"><text:span text:style-name="T2">Witajcie Kochani!</text:span></text:span></text:p>
      <text:p text:style-name="P2"><text:span text:style-name="Strong"><text:span text:style-name="T1"/></text:span></text:p>
      <text:p text:style-name="P2"><text:span text:style-name="Strong"><text:span text:style-name="T2"/></text:span></text:p>
      <text:p text:style-name="P3"><text:span text:style-name="Strong"><text:span text:style-name="T3">Proszę, kto jeszcze nie przeczytał książki albo nie <text:s/>obejrzał filmu</text:span></text:span><text:span text:style-name="Strong"><text:span text:style-name="T2"> ,,Krzyżacy’’, </text:span></text:span><text:span text:style-name="Strong"><text:span text:style-name="T3">aby to niezwłocznie uczynił </text:span></text:span><text:span text:style-name="Strong"><text:span text:style-name="T2">. Ponadto zachęcam Was do obejrzenia kanału ,,Wiedza z Wami podstawówka’’.</text:span></text:span></text:p>
      <text:p text:style-name="P1"><text:span text:style-name="Strong"/></text:p>
      <text:p text:style-name="P1"><text:span text:style-name="Strong">24.03.2020r</text:span></text:p>
      <text:p text:style-name="P1"><text:span text:style-name="Strong">Temat:Kobiety w rycerskim świecie .</text:span></text:p>
      <text:p text:style-name="P1"><text:span text:style-name="Strong">Zapoznajcie się z listem jako formą wypowiedzi i na podstawie informacji zawartych w podręczniku na str.169 wykonajcie do zeszytu polecenie 15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3-23T20:31:36.001000000</dc:date>
    <meta:editing-duration>PT7M58S</meta:editing-duration>
    <meta:editing-cycles>4</meta:editing-cycles>
    <meta:document-statistic meta:table-count="0" meta:image-count="0" meta:object-count="0" meta:page-count="1" meta:paragraph-count="5" meta:word-count="55" meta:character-count="390" meta:non-whitespace-character-count="339"/>
  </office:meta>
</office:document-meta>
</file>