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3946d"/>
    </style:style>
    <style:style style:name="P2" style:family="paragraph" style:parent-style-name="Normal_20__28_Web_29_">
      <style:paragraph-properties fo:margin-top="0cm" fo:margin-bottom="0.501cm" loext:contextual-spacing="false"/>
    </style:style>
    <style:style style:name="P3" style:family="paragraph" style:parent-style-name="Normal_20__28_Web_29_">
      <style:paragraph-properties fo:margin-top="0cm" fo:margin-bottom="0.501cm" loext:contextual-spacing="false"/>
      <style:text-properties officeooo:paragraph-rsid="000341c6"/>
    </style:style>
    <style:style style:name="P4" style:family="paragraph" style:parent-style-name="Text_20_body">
      <style:text-properties officeooo:rsid="0003946d" officeooo:paragraph-rsid="0003946d"/>
    </style:style>
    <style:style style:name="P5" style:family="paragraph" style:parent-style-name="Text_20_body">
      <style:paragraph-properties fo:margin-top="0cm" fo:margin-bottom="0cm" loext:contextual-spacing="false" fo:line-height="100%"/>
    </style:style>
    <style:style style:name="P6" style:family="paragraph" style:parent-style-name="Standard">
      <style:text-properties officeooo:paragraph-rsid="0003946d"/>
    </style:style>
    <style:style style:name="P7" style:family="paragraph" style:parent-style-name="Normal_20__28_Web_29_" style:master-page-name="Standard">
      <style:paragraph-properties fo:margin-top="0cm" fo:margin-bottom="0.501cm" loext:contextual-spacing="false" style:page-number="auto"/>
      <style:text-properties officeooo:paragraph-rsid="000341c6"/>
    </style:style>
    <style:style style:name="P8" style:family="paragraph" style:parent-style-name="Normal_20__28_Web_29_">
      <style:paragraph-properties fo:margin-top="0cm" fo:margin-bottom="0.501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officeooo:rsid="000341c6"/>
    </style:style>
    <style:style style:name="T3" style:family="text">
      <style:text-properties fo:color="#000000" officeooo:rsid="0002a7b2"/>
    </style:style>
    <style:style style:name="T4" style:family="text">
      <style:text-properties fo:font-weight="normal" officeooo:rsid="00003b25" style:font-weight-asian="normal" style:font-weight-complex="normal"/>
    </style:style>
    <style:style style:name="T5" style:family="text">
      <style:text-properties fo:font-weight="normal" officeooo:rsid="0001da3e" style:font-weight-asian="normal" style:font-weight-complex="normal"/>
    </style:style>
    <style:style style:name="T6" style:family="text">
      <style:text-properties officeooo:rsid="000394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Strong"><text:span text:style-name="T4">Witajcie Kochani!</text:span></text:span></text:p>
      <text:p text:style-name="P3"><text:span text:style-name="Strong"><text:span text:style-name="T4"><text:s/>Proszę Was o </text:span></text:span><text:span text:style-name="Strong"><text:span text:style-name="T5">korzystanie z materiałów powtórkowych prezentowanych dla ósmoklasistów </text:span></text:span><text:span text:style-name="Strong"><text:span text:style-name="T4">. </text:span></text:span></text:p>
      <text:p text:style-name="P5"><text:span text:style-name="Strong"><text:span text:style-name="T4">Pamiętaj, że niedługo będziesz zdawać egzamin. Wykorzystaj najbliższy czas na powtórki.</text:span></text:span></text:p>
      <text:p text:style-name="Text_20_body">Pomogą Ci w tym materiały przygotowywane przez CKE-</text:p>
      <text:p text:style-name="Text_20_body">Centralną Komisję Egzaminacyjną- materiały do ćwiczeń przed egzaminem ósmoklasisty:</text:p>
      <text:p text:style-name="Text_20_body"><text:a xlink:type="simple" xlink:href="https://www.cke.gov.pl/egzamin-osmoklasisty/materialy-dodatkowe/zestawy-zadan-powtorkowych/" text:style-name="Internet_20_link" text:visited-style-name="Visited_20_Internet_20_Link">https://www.cke.gov.pl/egzamin-osmoklasisty/materialy-dodatkowe/zestawy-zadan-powtorkowych/</text:a></text:p>
      <text:p text:style-name="Text_20_body"/>
      <text:p text:style-name="P4">Ponadto zachęcam Was do obejrzenia kanału ,,Wiedza z Wami podstawówka’’, Egzamin ósmoklasisty .</text:p>
      <text:p text:style-name="P1"><text:span text:style-name="T6">Proszę również o przesłanie na </text:span><text:a xlink:type="simple" xlink:href="mailto:lidiam.kowalczyk@gmail.com" text:style-name="Internet_20_link" text:visited-style-name="Visited_20_Internet_20_Link"><text:span text:style-name="T6">lidiam.kowalczyk@gmail.com</text:span></text:a><text:span text:style-name="T6"> pracy pisemnej , którą mieliście napisać ,, Jaką przygodę chcielibyście przeżyć z wybranym bohaterem literackim’’ Napiszcie na ten temat ciekawe opowiadanie.( prace proszę przysyłać do 6 kwietnia 2020r.</text:span><text:span text:style-name="Strong"><text:span text:style-name="T2">)Proszę skorzystajcie z informacji z podręcznika str.33</text:span></text:span></text:p>
      <text:p text:style-name="P1"><text:span text:style-name="Strong"><text:span text:style-name="T2"/></text:span></text:p>
      <text:p text:style-name="P1"><text:span text:style-name="Strong"><text:span text:style-name="T2"/></text:span></text:p>
      <text:p text:style-name="P2"><text:span text:style-name="Strong"><text:span text:style-name="T1">25.03.2020r.</text:span></text:span></text:p>
      <text:p text:style-name="P2"><text:span text:style-name="Strong"><text:span text:style-name="T1">Temat: Prawo do normalności , czyli na co zwraca uwagę film ,,Chce się żyć’’</text:span></text:span></text:p>
      <text:p text:style-name="P2"><text:span text:style-name="Strong"><text:span text:style-name="T1">Dokończcie oglądać film ,,Chce się żyć’’ </text:span></text:span></text:p>
      <text:p text:style-name="P2"><text:span text:style-name="Strong"><text:span text:style-name="T1"><text:s text:c="90"/></text:span></text:span><text:span text:style-name="Strong"><text:span text:style-name="T3">Miłej pracy!</text:span></text:span></text:p>
      <text:p text:style-name="Standard"><text:span text:style-name="Strong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4T17:52:42.894000000</dc:date>
    <meta:editing-duration>PT55S</meta:editing-duration>
    <meta:editing-cycles>3</meta:editing-cycles>
    <meta:document-statistic meta:table-count="0" meta:image-count="0" meta:object-count="0" meta:page-count="1" meta:paragraph-count="12" meta:word-count="118" meta:character-count="1057" meta:non-whitespace-character-count="858"/>
  </office:meta>
</office:document-meta>
</file>