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 officeooo:paragraph-rsid="000165ef"/>
    </style:style>
    <style:style style:name="P2" style:family="paragraph" style:parent-style-name="Standard">
      <style:text-properties officeooo:rsid="000165ef" officeooo:paragraph-rsid="000165ef"/>
    </style:style>
    <style:style style:name="P3" style:family="paragraph" style:parent-style-name="Standard">
      <style:text-properties officeooo:rsid="0003946d" officeooo:paragraph-rsid="000311e8"/>
    </style:style>
    <style:style style:name="P4" style:family="paragraph" style:parent-style-name="Standard">
      <style:text-properties officeooo:rsid="000311e8" officeooo:paragraph-rsid="000311e8"/>
    </style:style>
    <style:style style:name="T1" style:family="text">
      <style:text-properties officeooo:rsid="000311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27.03.2020</text:p>
      <text:p text:style-name="P1">Witajcie Kochani!</text:p>
      <text:p text:style-name="P1"/>
      <text:p text:style-name="P1">Temat: Budowa słowotwórcza wyrazu.</text:p>
      <text:p text:style-name="P4">Temat:Rodzaje i funkcje formantów.</text:p>
      <text:p text:style-name="P1"/>
      <text:p text:style-name="P3"><text:s/><text:span text:style-name="T1">Z</text:span>achęcam Was do obejrzenia kanału ,,Wiedza z Wami podstawówka’’, <text:span text:style-name="T1">Słowotwórstwo</text:span> .</text:p>
      <text:p text:style-name="P3"/>
      <text:p text:style-name="P4">Następnie wypiszcie z podręcznika str. 291-293 do zeszytu <text:s/>znaczenie pojęć; </text:p>
      <text:p text:style-name="P4">- temat słowotwórczy</text:p>
      <text:p text:style-name="P4">- formantów</text:p>
      <text:p text:style-name="P4">- przedrostek</text:p>
      <text:p text:style-name="P4">- przyrostek</text:p>
      <text:p text:style-name="P4">- wrostek</text:p>
      <text:p text:style-name="P4"/>
      <text:p text:style-name="P4"><text:s text:c="79"/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3-26T13:35:17.032000000</dc:date>
    <meta:editing-duration>PT6M50S</meta:editing-duration>
    <meta:editing-cycles>2</meta:editing-cycles>
    <meta:document-statistic meta:table-count="0" meta:image-count="0" meta:object-count="0" meta:page-count="1" meta:paragraph-count="12" meta:word-count="45" meta:character-count="408" meta:non-whitespace-character-count="293"/>
  </office:meta>
</office:document-meta>
</file>