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165ef" officeooo:paragraph-rsid="00095431"/>
    </style:style>
    <style:style style:name="P3" style:family="paragraph" style:parent-style-name="Standard">
      <style:text-properties officeooo:rsid="000311e8" officeooo:paragraph-rsid="000311e8"/>
    </style:style>
    <style:style style:name="P4" style:family="paragraph" style:parent-style-name="Standard">
      <style:text-properties officeooo:rsid="0004a26c" officeooo:paragraph-rsid="00095431"/>
    </style:style>
    <style:style style:name="P5" style:family="paragraph" style:parent-style-name="Standard">
      <style:text-properties officeooo:rsid="00095431" officeooo:paragraph-rsid="00095431"/>
    </style:style>
    <style:style style:name="P6" style:family="paragraph" style:parent-style-name="Standard">
      <style:text-properties officeooo:rsid="00095431" officeooo:paragraph-rsid="00095431"/>
    </style:style>
    <style:style style:name="P7" style:family="paragraph" style:parent-style-name="Standard">
      <style:text-properties officeooo:rsid="000165ef" officeooo:paragraph-rsid="000165ef"/>
    </style:style>
    <style:style style:name="P8" style:family="paragraph" style:parent-style-name="Standard">
      <style:text-properties officeooo:rsid="000983f9" officeooo:paragraph-rsid="000983f9"/>
    </style:style>
    <style:style style:name="T1" style:family="text">
      <style:text-properties officeooo:rsid="0004a26c"/>
    </style:style>
    <style:style style:name="T2" style:family="text">
      <style:text-properties officeooo:rsid="000832eb"/>
    </style:style>
    <style:style style:name="T3" style:family="text">
      <style:text-properties officeooo:rsid="00095431"/>
    </style:style>
    <style:style style:name="T4" style:family="text">
      <style:text-properties officeooo:rsid="000983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4">3</text:span>.0<text:span text:style-name="T3">4</text:span>.2020</text:p>
      <text:p text:style-name="P2">Witajcie Kochani! </text:p>
      <text:p text:style-name="P5"/>
      <text:p text:style-name="P1"/>
      <text:p text:style-name="P1">Temat: <text:span text:style-name="T4">Rodzina wyrazów.</text:span></text:p>
      <text:p text:style-name="P8">Temat: zebranie wiadomości ze słowotwórstwa.</text:p>
      <text:p text:style-name="P8"/>
      <text:p text:style-name="P8">Obejrzyjcie kanał na youtube ,, Wiedza z wami .Podstawówka. Słowotwórstwo.</text:p>
      <text:p text:style-name="P3"/>
      <text:p text:style-name="P4"><text:span text:style-name="T2">1</text:span>. <text:span text:style-name="T4">Zredagujcie z tego wykładu <text:s/>notatkę do zeszytu i <text:s/>prześlijcie e-mail do mnie </text:span><text:a xlink:type="simple" xlink:href="mailto:lidiam.kowalczyk@gmail.com" text:style-name="Internet_20_link" text:visited-style-name="Visited_20_Internet_20_Link"><text:span text:style-name="T4">lidiam.kowalczyk@gmail.com</text:span></text:a><text:span text:style-name="T4">( do środy 8 kwietnia)</text:span></text:p>
      <text:p text:style-name="P5"/>
      <text:p text:style-name="P5">Pamiętajcie również o terminie przesłania opowiadania fantastycznego <text:span text:style-name="T4">( 6 kwietnia)</text:span></text:p>
      <text:p text:style-name="P3"/>
      <text:p text:style-name="P3"><text:s text:c="79"/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4-02T18:35:43.002000000</dc:date>
    <meta:editing-duration>PT36M48S</meta:editing-duration>
    <meta:editing-cycles>7</meta:editing-cycles>
    <meta:document-statistic meta:table-count="0" meta:image-count="0" meta:object-count="0" meta:page-count="1" meta:paragraph-count="8" meta:word-count="51" meta:character-count="469" meta:non-whitespace-character-count="344"/>
  </office:meta>
</office:document-meta>
</file>