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3946d" officeooo:paragraph-rsid="000311e8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165ef" officeooo:paragraph-rsid="000165ef"/>
    </style:style>
    <style:style style:name="P5" style:family="paragraph" style:parent-style-name="Standard">
      <style:text-properties officeooo:rsid="0004a26c" officeooo:paragraph-rsid="0004a26c"/>
    </style:style>
    <style:style style:name="P6" style:family="paragraph" style:parent-style-name="Standard">
      <style:text-properties officeooo:rsid="000311e8" officeooo:paragraph-rsid="000311e8"/>
    </style:style>
    <style:style style:name="T1" style:family="text">
      <style:text-properties officeooo:rsid="0004a26c"/>
    </style:style>
    <style:style style:name="T2" style:family="text">
      <style:text-properties officeooo:rsid="0006a2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30</text:span>.03.2020</text:p>
      <text:p text:style-name="P1">Witajcie Kochani!</text:p>
      <text:p text:style-name="P1"/>
      <text:p text:style-name="P1">Temat: <text:span text:style-name="T1">Tajna misja Vuka Drakonnena</text:span></text:p>
      <text:p text:style-name="P1"/>
      <text:p text:style-name="P5">Przeczytajcie z podręcznika str.174 fragment <text:s/>powieści <text:s text:c="2"/>,,Pan Lodowego Ogrodu’’.</text:p>
      <text:p text:style-name="P2"/>
      <text:p text:style-name="P3"><text:span text:style-name="T1">1.</text:span>Następnie <text:span text:style-name="T1">prze</text:span>piszcie z podręcznika str. <text:span text:style-name="T1">176</text:span> do zeszytu <text:s/>znaczenie pojęć; </text:p>
      <text:p text:style-name="P3">- <text:span text:style-name="T1">fantastyka</text:span></text:p>
      <text:p text:style-name="P3">- <text:span text:style-name="T1">literatura fantasy</text:span></text:p>
      <text:p text:style-name="P5">2. Poszukajcie w tekście powieści nawiązań do czasów średniowiecza. Wypiszcie je w punktach do zeszytu.</text:p>
      <text:p text:style-name="P5">3. Wyobraź sobie , że jesteś na obcej planecie. Napisz opowiadanie fantastyczne, następnie prześlij je do mnie w terminie do 6 kwietnia <text:span text:style-name="T2">2020r. </text:span>na adres e-mail: lidiam.kowalczyk@gmail.com.</text:p>
      <text:p text:style-name="P3"/>
      <text:p text:style-name="P3"/>
      <text:p text:style-name="P3"><text:s text:c="79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9T17:08:30.762000000</dc:date>
    <meta:editing-duration>PT17M13S</meta:editing-duration>
    <meta:editing-cycles>4</meta:editing-cycles>
    <meta:document-statistic meta:table-count="0" meta:image-count="0" meta:object-count="0" meta:page-count="1" meta:paragraph-count="10" meta:word-count="76" meta:character-count="631" meta:non-whitespace-character-count="481"/>
  </office:meta>
</office:document-meta>
</file>