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4a26c" officeooo:paragraph-rsid="00095431"/>
    </style:style>
    <style:style style:name="P5" style:family="paragraph" style:parent-style-name="Standard">
      <style:text-properties officeooo:rsid="00095431" officeooo:paragraph-rsid="00095431"/>
    </style:style>
    <style:style style:name="P6" style:family="paragraph" style:parent-style-name="Standard">
      <style:text-properties officeooo:rsid="000983f9" officeooo:paragraph-rsid="000983f9"/>
    </style:style>
    <style:style style:name="P7" style:family="paragraph" style:parent-style-name="Standard">
      <style:text-properties officeooo:rsid="000ca580" officeooo:paragraph-rsid="000ca580"/>
    </style:style>
    <style:style style:name="P8" style:family="paragraph" style:parent-style-name="Standard">
      <style:text-properties style:use-window-font-color="true" style:font-name="Calibri" fo:font-size="11pt" fo:language="en" fo:country="US" style:text-underline-style="none" style:font-size-asian="11pt"/>
    </style:style>
    <style:style style:name="P9" style:family="paragraph" style:parent-style-name="Standard">
      <style:text-properties officeooo:paragraph-rsid="000fb7ca"/>
    </style:style>
    <style:style style:name="P10" style:family="paragraph" style:parent-style-name="Standard">
      <style:text-properties officeooo:rsid="000fb7ca" officeooo:paragraph-rsid="000fb7ca"/>
    </style:style>
    <style:style style:name="T1" style:family="text">
      <style:text-properties officeooo:rsid="000832eb"/>
    </style:style>
    <style:style style:name="T2" style:family="text">
      <style:text-properties officeooo:rsid="00095431"/>
    </style:style>
    <style:style style:name="T3" style:family="text">
      <style:text-properties officeooo:rsid="000983f9"/>
    </style:style>
    <style:style style:name="T4" style:family="text">
      <style:text-properties officeooo:rsid="000b5533"/>
    </style:style>
    <style:style style:name="T5" style:family="text">
      <style:text-properties officeooo:rsid="000ca580"/>
    </style:style>
    <style:style style:name="T6" style:family="text">
      <style:text-properties style:use-window-font-color="true" style:font-name="Liberation Serif" fo:font-size="12pt" fo:language="en" fo:country="US" style:text-underline-style="none" style:font-size-asian="12pt"/>
    </style:style>
    <style:style style:name="T7" style:family="text">
      <style:text-properties style:use-window-font-color="true" style:font-name="Liberation Serif" fo:font-size="12pt" fo:language="en" fo:country="US" style:text-underline-style="none" officeooo:rsid="000fb7ca" style:font-size-asian="12pt"/>
    </style:style>
    <style:style style:name="T8" style:family="text">
      <style:text-properties style:use-window-font-color="true" style:font-name="Calibri" fo:font-size="12pt" fo:language="pl" fo:country="PL" style:text-underline-style="none" style:font-size-asian="12pt"/>
    </style:style>
    <style:style style:name="T9" style:family="text">
      <style:text-properties style:font-name="Liberation Serif" fo:font-size="12pt" fo:language="en" fo:country="US" style:font-size-asian="12pt"/>
    </style:style>
    <style:style style:name="T10" style:family="text">
      <style:text-properties style:font-name="Calibri" fo:font-size="12pt" fo:language="pl" fo:country="PL" style:font-size-asian="12pt"/>
    </style:style>
    <style:style style:name="T11" style:family="text">
      <style:text-properties fo:color="#0000ff" style:font-name="Liberation Serif" fo:font-size="12pt" fo:language="en" fo:country="US" style:text-underline-style="solid" style:text-underline-width="auto" style:text-underline-color="font-color" style:font-size-asian="12pt"/>
    </style:style>
    <style:style style:name="T12" style:family="text">
      <style:text-properties officeooo:rsid="000fb7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4">06</text:span>.0<text:span text:style-name="T2">4</text:span>.2020</text:p>
      <text:p text:style-name="P2">Witajcie Kochani! </text:p>
      <text:p text:style-name="P5"/>
      <text:p text:style-name="P1"/>
      <text:p text:style-name="P1">Temat: <text:span text:style-name="T5">Brzmią tak samo,znaczą co innego- o homonimach</text:span></text:p>
      <text:p text:style-name="P1"/>
      <text:p text:style-name="P7"><text:span text:style-name="T12">1.</text:span>Poszukajcie informacji na temat zróżnicowania języka i napiszcie w zeszycie wyjaśnienia pojęcia </text:p>
      <text:p text:style-name="P7">- homonimy</text:p>
      <text:p text:style-name="P7">- homofony</text:p>
      <text:p text:style-name="P9"><text:span text:style-name="T5">Wykorzystajcie informacje z podręcznika str. 306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9"><text:span text:style-name="T9">2. Wykonajcie zadanie 3 ze str 297 i prze</text:span><text:span text:style-name="T10">ś</text:span><text:span text:style-name="T9">lijcie e-mail do mnie </text:span><text:a xlink:type="simple" xlink:href="mailto:lidiam.kowalczyk@gmail.com" text:style-name="ListLabel_20_1" text:visited-style-name="ListLabel_20_1"><text:span text:style-name="T11">lidiam.kowalczyk@gmail.com</text:span></text:a><text:span text:style-name="T6">( do </text:span><text:span text:style-name="T7">środy 8 kwietnia</text:span><text:span text:style-name="T6">)-</text:span><text:span text:style-name="T7"> osoby, które przesłały <text:s/>wykonane zadanie zostały ocenione</text:span></text:p>
      <text:p text:style-name="P8"/>
      <text:p text:style-name="Standard"><text:span text:style-name="T6">Pami</text:span><text:span text:style-name="T8">ę</text:span><text:span text:style-name="T6">tajcie r</text:span><text:span text:style-name="T8">ó</text:span><text:span text:style-name="T6">wnie</text:span><text:span text:style-name="T8">ż</text:span><text:span text:style-name="T6"> o terminie przes</text:span><text:span text:style-name="T8">ł</text:span><text:span text:style-name="T6">ania opowiadania fantastycznego.</text:span><text:span text:style-name="T7">( 6 kwietnia )</text:span></text:p>
      <text:p text:style-name="P1"/>
      <text:p text:style-name="P6"/>
      <text:p text:style-name="P6">Obejrzyjcie kanał na youtube ,, Wiedza z wami .Podstawówka. Słowotwórstwo.</text:p>
      <text:p text:style-name="P3"/>
      <text:p text:style-name="P4"><text:span text:style-name="T1">1</text:span>. <text:span text:style-name="T3">Zredagujcie z tego wykładu <text:s/>notatkę do zeszytu i <text:s/>prześlijcie e-mail do mnie </text:span><text:a xlink:type="simple" xlink:href="mailto:lidiam.kowalczyk@gmail.com" text:style-name="Internet_20_link" text:visited-style-name="Visited_20_Internet_20_Link"><text:span text:style-name="T3">lidiam.kowalczyk@gmail.com</text:span></text:a><text:span text:style-name="T3">( do środy 8 kwietnia)</text:span></text:p>
      <text:p text:style-name="P5"/>
      <text:p text:style-name="P5"/>
      <text:p text:style-name="P3"/>
      <text:p text:style-name="P3"><text:s text:c="79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04T16:38:59.211000000</dc:date>
    <meta:editing-duration>PT45M2S</meta:editing-duration>
    <meta:editing-cycles>10</meta:editing-cycles>
    <meta:document-statistic meta:table-count="0" meta:image-count="0" meta:object-count="0" meta:page-count="1" meta:paragraph-count="12" meta:word-count="97" meta:character-count="794" meta:non-whitespace-character-count="625"/>
  </office:meta>
</office:document-meta>
</file>