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14b54a"/>
    </style:style>
    <style:style style:name="P4" style:family="paragraph" style:parent-style-name="Standard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P5" style:family="paragraph" style:parent-style-name="Standard">
      <style:text-properties style:use-window-font-color="true" style:font-name="Liberation Serif" fo:font-size="12pt" fo:language="pl" fo:country="PL" fo:font-weight="bold" officeooo:rsid="0036f391" officeooo:paragraph-rsid="00095431" style:letter-kerning="true" style:font-name-asian="Liberation Serif1" style:font-size-asian="12pt" style:language-asian="pl" style:country-asian="PL" style:font-weight-asian="bold" style:font-weight-complex="bold"/>
    </style:style>
    <style:style style:name="P6" style:family="paragraph" style:parent-style-name="Standard">
      <style:text-properties style:use-window-font-color="true" style:font-name="Liberation Serif" fo:font-size="12pt" fo:language="pl" fo:country="PL" officeooo:paragraph-rsid="0032fedd" style:letter-kerning="true" style:font-name-asian="Liberation Serif1" style:font-size-asian="12pt" style:language-asian="pl" style:country-asian="PL"/>
    </style:style>
    <style:style style:name="P7" style:family="paragraph" style:parent-style-name="Standard">
      <style:text-properties style:use-window-font-color="true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8" style:family="paragraph" style:parent-style-name="Standard">
      <style:text-properties officeooo:paragraph-rsid="00095431"/>
    </style:style>
    <style:style style:name="P9" style:family="paragraph" style:parent-style-name="Standard">
      <style:text-properties officeooo:paragraph-rsid="00380696"/>
    </style:style>
    <style:style style:name="P10" style:family="paragraph" style:parent-style-name="Text_20_body" style:list-style-name="L3"/>
    <style:style style:name="P11" style:family="paragraph" style:parent-style-name="Text_20_body">
      <style:text-properties style:use-window-font-color="true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/>
    </style:style>
    <style:style style:name="T2" style:family="text">
      <style:text-properties style:use-window-font-color="true" style:font-name="Liberation Serif" fo:font-size="12pt" fo:language="pl" fo:country="PL" officeooo:rsid="0031ef9c" style:letter-kerning="true" style:font-name-asian="Liberation Serif1" style:font-size-asian="12pt" style:language-asian="pl" style:country-asian="PL"/>
    </style:style>
    <style:style style:name="T3" style:family="text">
      <style:text-properties style:use-window-font-color="true" style:font-name="Liberation Serif" fo:font-size="12pt" fo:language="pl" fo:country="PL" officeooo:rsid="00367fe9" style:letter-kerning="true" style:font-name-asian="Liberation Serif1" style:font-size-asian="12pt" style:language-asian="pl" style:country-asian="PL"/>
    </style:style>
    <style:style style:name="T4" style:family="text">
      <style:text-properties style:use-window-font-color="true" style:font-name="Liberation Serif" fo:font-size="12pt" fo:language="pl" fo:country="PL" officeooo:rsid="00380696" style:letter-kerning="true" style:font-name-asian="Liberation Serif1" style:font-size-asian="12pt" style:language-asian="pl" style:country-asian="PL"/>
    </style:style>
    <style:style style:name="T5" style:family="text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T6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style:letter-kerning="true" style:font-name-asian="Liberation Serif1" style:font-size-asian="12pt" style:language-asian="pl" style:country-asian="PL"/>
    </style:style>
    <style:style style:name="T7" style:family="text">
      <style:text-properties officeooo:rsid="000165ef"/>
    </style:style>
    <style:style style:name="T8" style:family="text">
      <style:text-properties officeooo:rsid="0032fedd"/>
    </style:style>
    <style:style style:name="T9" style:family="text">
      <style:text-properties officeooo:rsid="00367fe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8"><text:span text:style-name="T7"><text:s/></text:span><text:span text:style-name="T5">Witajcie Kochani!</text:span></text:p>
      <text:p text:style-name="P5"/>
      <text:p text:style-name="P7"/>
      <text:p text:style-name="Standard"><text:span text:style-name="T1">W tym tygodniu </text:span><text:span text:style-name="T3">nadal </text:span><text:span text:style-name="T1"><text:s/>korzystać <text:s/>będziemy <text:s/>ze strony </text:span><text:a xlink:type="simple" xlink:href="http://www.gov.pl/web/zdalnelekcje/klasa" text:style-name="ListLabel_20_16" text:visited-style-name="ListLabel_20_16"><text:span text:style-name="T6">www.gov.pl/web/zdalnelekcje/klasa</text:span></text:a><text:span text:style-name="T1"> </text:span><text:span text:style-name="T2">7</text:span></text:p>
      <text:p text:style-name="P7"/>
      <text:p text:style-name="P6"><text:s/>Po otwarciu strony ,,<text:span text:style-name="T8">zdalne lekcje’’ wybieramy ,,szkoła podstawowa’’ a następnie klasa 7.</text:span></text:p>
      <text:p text:style-name="P7"/>
      <text:p text:style-name="P6">Następnie w<text:span text:style-name="T9">ybieramy ,,przedmioty’’</text:span> <text:s/>,<text:span text:style-name="T9">kolejno <text:s/></text:span>wybieramy ,, język polski’’ <text:span text:style-name="T9">a teraz mamy tematy lekcji;</text:span></text:p>
      <text:p text:style-name="P6"/>
      <text:p text:style-name="P9"><text:span text:style-name="T4">CZERWIEC</text:span></text:p>
      <text:h text:style-name="Heading_20_4" text:outline-level="4">Lekcja 57. Imię, czyli co?</text:h>
      <text:p text:style-name="Text_20_body">Poznam etapy powstawania imion i nazwisk, przeanalizuję własne imię, poznam jego ukryte znaczenie.</text:p>
      <text:h text:style-name="Heading_20_4" text:outline-level="4">Lekcja 58. Morze – wyzwanie i źródło inspiracji</text:h>
      <text:p text:style-name="Text_20_body">Poznam teksty literackie oraz dzieła sztuki, których tematem jest morze, zastanowię się nad sytuacją marzycieli, zdobywców i odkrywców – ludzi wyprzedzających epokę, w której żyją.</text:p>
      <text:h text:style-name="Heading_20_4" text:outline-level="4">Lekcja 59. Język mówiony a język pisany. Czy to dwa oddzielne języki?</text:h>
      <text:p text:style-name="Text_20_body">Poznam różnice między językiem mówionym a pisanym oraz istotne cechy tekstów mówionych i pisanych.</text:p>
      <text:p text:style-name="Text_20_body"/>
      <text:p text:style-name="P11"/>
      <text:p text:style-name="P7"/>
      <text:p text:style-name="P4"><text:s text:c="113"/>Miłej pracy!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7" style:display-name="ListLabel 7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6" style:display-name="ListLabel 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5" style:display-name="ListLabel 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4" style:display-name="ListLabel 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3" style:display-name="ListLabel 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9" style:display-name="ListLabel 9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ListLabel_20_8" style:display-name="ListLabel 8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2" style:display-name="ListLabel 12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1" style:display-name="ListLabel 11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ListLabel_20_16" style:display-name="ListLabel 1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5" style:display-name="ListLabel 1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4" style:display-name="ListLabel 1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3" style:display-name="ListLabel 1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56:00</meta:creation-date>
    <meta:generator>LibreOffice/6.1.0.3$Windows_X86_64 LibreOffice_project/efb621ed25068d70781dc026f7e9c5187a4decd1</meta:generator>
    <dc:date>2020-06-07T14:04:57.964000000</dc:date>
    <meta:editing-duration>PT2H19M42S</meta:editing-duration>
    <meta:editing-cycles>40</meta:editing-cycles>
    <meta:print-date>2020-05-24T14:39:16.322000000</meta:print-date>
    <meta:document-statistic meta:table-count="0" meta:image-count="0" meta:object-count="0" meta:page-count="1" meta:paragraph-count="12" meta:word-count="115" meta:character-count="948" meta:non-whitespace-character-count="723"/>
  </office:meta>
</office:document-meta>
</file>