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dbb0" officeooo:paragraph-rsid="001adbb0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adbb0" officeooo:paragraph-rsid="001adbb0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officeooo:rsid="001adbb0" officeooo:paragraph-rsid="001adbb0" style:font-size-asian="16pt" style:font-style-asian="italic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zina wychowawcza kl. 4,5 28.05.2020</text:p>
      <text:p text:style-name="P1"/>
      <text:p text:style-name="P3">TEMAT – Jak się uczyć? Sposoby na samodzielną naukę.</text:p>
      <text:p text:style-name="P1"/>
      <text:p text:style-name="P1"/>
      <text:p text:style-name="P1"/>
      <text:p text:style-name="P1">1. Obejrzyj filmik, który zapozna Cię ze skutecznymi sposobami na samodzielną naukę:</text:p>
      <text:p text:style-name="P1"><text:tab/><text:tab/><text:a xlink:type="simple" xlink:href="https://www.youtube.com/watch?v=0gni1lRsZV0&amp;t=103s" text:style-name="Internet_20_link" text:visited-style-name="Visited_20_Internet_20_Link">https://www.youtube.com/watch?v=0gni1lRsZV0&amp;t=103s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21:12:58.056000000</meta:creation-date>
    <dc:date>2020-05-27T21:19:07.292000000</dc:date>
    <meta:editing-duration>PT6M11S</meta:editing-duration>
    <meta:editing-cycles>1</meta:editing-cycles>
    <meta:document-statistic meta:table-count="0" meta:image-count="0" meta:object-count="0" meta:page-count="1" meta:paragraph-count="4" meta:word-count="26" meta:character-count="227" meta:non-whitespace-character-count="201"/>
    <meta:generator>LibreOffice/6.3.2.2$Windows_x86 LibreOffice_project/98b30e735bda24bc04ab42594c85f7fd8be07b9c</meta:generator>
  </office:meta>
</office:document-meta>
</file>