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4pt" officeooo:rsid="0002a3af" officeooo:paragraph-rsid="0002a3af" style:font-size-asian="12.25pt" style:font-size-complex="14pt"/>
    </style:style>
    <style:style style:name="P2" style:family="paragraph" style:parent-style-name="Standard">
      <style:text-properties fo:font-size="12pt" officeooo:rsid="0002a3af" officeooo:paragraph-rsid="0002a3af" style:font-size-asian="10.5pt" style:font-size-complex="12pt"/>
    </style:style>
    <style:style style:name="P3" style:family="paragraph" style:parent-style-name="Standard">
      <style:text-properties fo:font-size="12pt" officeooo:rsid="0002d185" officeooo:paragraph-rsid="0002d185" style:font-size-asian="10.5pt" style:font-size-complex="12pt"/>
    </style:style>
    <style:style style:name="P4" style:family="paragraph" style:parent-style-name="Standard">
      <style:text-properties fo:font-size="12pt" officeooo:rsid="00031bb7" officeooo:paragraph-rsid="00031bb7" style:font-size-asian="10.5pt" style:font-size-complex="12pt"/>
    </style:style>
    <style:style style:name="T1" style:family="text">
      <style:text-properties officeooo:rsid="00031bb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JĘZYK POLSKI KL.5 <text:s text:c="8"/>02 – 05. 06.20 <text:s text:c="2"/>i <text:s text:c="2"/>08. - 10.06.20</text:p>
      <text:p text:style-name="P1"/>
      <text:p text:style-name="P1"/>
      <text:p text:style-name="P1">02.06 <text:s text:c="5"/>2 lekcje</text:p>
      <text:p text:style-name="P2">TEMAT :O pracy aktora – rozmowa ze Zbigniewem Zamachowskim.<text:tab/></text:p>
      <text:p text:style-name="P2"/>
      <text:p text:style-name="P2">1.Wyszukaj w internecie i zapoznaj się z informacjami na temat aktora Zbigniewa Zamachowskiego.</text:p>
      <text:p text:style-name="P2">2.Przeczytaj wywiad z aktorem – str. 285 i wykonaj ćw.2</text:p>
      <text:p text:style-name="P2">3.Wykonaj ćwiczenie 4 ,str.286.</text:p>
      <text:p text:style-name="P2"/>
      <text:p text:style-name="P2">04.06</text:p>
      <text:p text:style-name="P2">TEMAT:Dlaczego warto marzyć ?</text:p>
      <text:p text:style-name="P2"/>
      <text:p text:style-name="P2">1.Przeczytaj głośno wiersz ze str.292 i wykonaj ćw.1, str.292.</text:p>
      <text:p text:style-name="P2">2.Napisz krótkie opowiadanie o swoim spełnionym marzeniu.</text:p>
      <text:p text:style-name="P2"><text:s text:c="4"/>Proszę o przesłanie do końca tygodnia.</text:p>
      <text:p text:style-name="P2"/>
      <text:p text:style-name="P3">05.06.</text:p>
      <text:p text:style-name="P3">TEMAT: Jakie przesłanie wynika z przypowiastki pt. „ Orzeł królewski ‘’ ?</text:p>
      <text:p text:style-name="P3"/>
      <text:p text:style-name="P3">1.Przeczytaj tekst ze str.310 i wykonaj ćw. 1 i 2 ze str.311.</text:p>
      <text:p text:style-name="P3"/>
      <text:p text:style-name="P3"/>
      <text:p text:style-name="P3"/>
      <text:p text:style-name="P3">08.06</text:p>
      <text:p text:style-name="P3">TEMAT:O czym marzyła Kasia ?</text:p>
      <text:p text:style-name="P3"/>
      <text:p text:style-name="P3">1.Przeczytaj tekst ze str.303 – 309 <text:s/>i napisz , o czym marzyła Kasia.</text:p>
      <text:p text:style-name="P3">2.Wykonaj ustnie ćw. 2 i 4 ze str.309.</text:p>
      <text:p text:style-name="P3"/>
      <text:p text:style-name="P3">09.06</text:p>
      <text:p text:style-name="P3">TEMAT: Pokonać samego siebie - „ Najwyższa góra <text:span text:style-name="T1">świata ‘.</text:span></text:p>
      <text:p text:style-name="P3"/>
      <text:p text:style-name="P4">1.Zastanów się , co oznacza zwrot „ pokonać samego siebie „.</text:p>
      <text:p text:style-name="P4">2.Wykonaj ustnie ćw.5, str.309.</text:p>
      <text:p text:style-name="P4">3.Wykonaj pisemnie ćw.8, str.209.</text:p>
      <text:p text:style-name="P2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6-01T21:28:31.576000000</meta:creation-date>
    <dc:date>2020-06-01T22:22:26.946000000</dc:date>
    <meta:editing-duration>PT6M31S</meta:editing-duration>
    <meta:editing-cycles>1</meta:editing-cycles>
    <meta:document-statistic meta:table-count="0" meta:image-count="0" meta:object-count="0" meta:page-count="1" meta:paragraph-count="23" meta:word-count="155" meta:character-count="982" meta:non-whitespace-character-count="823"/>
    <meta:generator>LibreOffice/6.3.2.2$Windows_x86 LibreOffice_project/98b30e735bda24bc04ab42594c85f7fd8be07b9c</meta:generator>
  </office:meta>
</office:document-meta>
</file>