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ca91" officeooo:paragraph-rsid="000bca91" style:font-size-asian="12.25pt" style:font-size-complex="14pt"/>
    </style:style>
    <style:style style:name="P2" style:family="paragraph" style:parent-style-name="Standard">
      <style:text-properties fo:font-size="12pt" officeooo:rsid="000bca91" officeooo:paragraph-rsid="000bca91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ĘZYK POLSKI KL.6 <text:s text:c="9"/>03 – 10. 06.20</text:p>
      <text:p text:style-name="P1"/>
      <text:p text:style-name="P1">03.06</text:p>
      <text:p text:style-name="P2">TEMAT:Rzeczowniki konkretne i abstrakcyjne.</text:p>
      <text:p text:style-name="P2"/>
      <text:p text:style-name="P2">1.Wykonaj ćw.1 i 3 str.319.</text:p>
      <text:p text:style-name="P2">2.Zapoznaj się i wpisz do zeszytu informacje z ramki – str.319.</text:p>
      <text:p text:style-name="P2">3.wykonaj ćw.5, str.319.</text:p>
      <text:p text:style-name="P2"/>
      <text:p text:style-name="P2">04.06 <text:s text:c="3"/>2 lek.</text:p>
      <text:p text:style-name="P2">TEMAT: Piszemy list oficjalny.</text:p>
      <text:p text:style-name="P2"/>
      <text:p text:style-name="P2">1.Przeczytaj informacje z ramki ( str.303 ) na temat listu oficjalnego i wykonaj ćw.7, str.303.</text:p>
      <text:p text:style-name="P2">2.Wykonaj polecenie 6, str.303’</text:p>
      <text:p text:style-name="P2"><text:s text:c="4"/>Proszę o przesłanie zadania do końca tygodnia.</text:p>
      <text:p text:style-name="P2"/>
      <text:p text:style-name="P2">05.06</text:p>
      <text:p text:style-name="P2">TEMAT: Co wydarzyło się pewnego pażdziernikowego wieczoru ?</text:p>
      <text:p text:style-name="P2"/>
      <text:p text:style-name="P2">1.Przeczytaj tekst ze str.312 i wypisz jak najwięcej informacji o bohaterze utworu – panu Foggu.</text:p>
      <text:p text:style-name="P2">2.Przypomnij sobie jakie cechy posiada powieść podróżniczo – przygodowa i wykonaj ćw.8, str.317.</text:p>
      <text:p text:style-name="P2"/>
      <text:p text:style-name="P2"/>
      <text:p text:style-name="P2">08.06.</text:p>
      <text:p text:style-name="P2">TEMAT: Czytanie ze zrozumieniem – test.</text:p>
      <text:p text:style-name="P2"/>
      <text:p text:style-name="P2">1.Przeczytaj dokładnie fr. tekstu „ Tomek u żródeł Amazonki „ ( str.323 ).</text:p>
      <text:p text:style-name="P2">2.Wykonaj test ze str.343 ( pyt. 1- 5 ).</text:p>
      <text:p text:style-name="P2"/>
      <text:p text:style-name="P2">10.06.</text:p>
      <text:p text:style-name="P2">TEMAT : Pisownia rzeczowników zakończonych na – ctwo, <text:s/>- dztwo, -stwo.</text:p>
      <text:p text:style-name="P2"/>
      <text:p text:style-name="P2">1.Przeczytaj wierszyk pt.” Guzik „ (str.39 ) i wypisz wyróżnione wyrazy.Ułóż z nimi po jednym zdaniu.</text:p>
      <text:p text:style-name="P2">2.Zapoznaj się i wpisz do zeszytu informację z ramki – str.330.</text:p>
      <text:p text:style-name="P2">3.Wykonaj ćw.5 , str.330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22:53:30.098000000</meta:creation-date>
    <dc:date>2020-06-01T23:15:27.426000000</dc:date>
    <meta:editing-duration>PT1M6S</meta:editing-duration>
    <meta:editing-cycles>1</meta:editing-cycles>
    <meta:document-statistic meta:table-count="0" meta:image-count="0" meta:object-count="0" meta:page-count="1" meta:paragraph-count="24" meta:word-count="166" meta:character-count="1104" meta:non-whitespace-character-count="938"/>
    <meta:generator>LibreOffice/6.3.2.2$Windows_x86 LibreOffice_project/98b30e735bda24bc04ab42594c85f7fd8be07b9c</meta:generator>
  </office:meta>
</office:document-meta>
</file>