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1eab0" officeooo:paragraph-rsid="0011eab0" style:font-size-asian="12.25pt" style:font-size-complex="14pt"/>
    </style:style>
    <style:style style:name="P2" style:family="paragraph" style:parent-style-name="Standard">
      <style:text-properties fo:font-size="12pt" officeooo:rsid="0011eab0" officeooo:paragraph-rsid="0011eab0" style:font-size-asian="10.5pt" style:font-size-complex="12pt"/>
    </style:style>
    <style:style style:name="P3" style:family="paragraph" style:parent-style-name="Standard">
      <style:text-properties fo:font-size="12pt" officeooo:rsid="00134d90" officeooo:paragraph-rsid="00134d90" style:font-size-asian="10.5pt" style:font-size-complex="12pt"/>
    </style:style>
    <style:style style:name="P4" style:family="paragraph" style:parent-style-name="Standard">
      <style:text-properties fo:font-size="12pt" officeooo:rsid="00153823" officeooo:paragraph-rsid="00153823" style:font-size-asian="10.5pt" style:font-size-complex="12pt"/>
    </style:style>
    <style:style style:name="T1" style:family="text">
      <style:text-properties officeooo:rsid="00134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ĘZYK POLSKI KL.4 <text:s text:c="12"/>02 – 05. <text:s/>06 <text:s text:c="4"/>i <text:s text:c="3"/>08.-10. <text:s/>06</text:p>
      <text:p text:style-name="P1"/>
      <text:p text:style-name="P1"/>
      <text:p text:style-name="P1">02.06</text:p>
      <text:p text:style-name="P2">TEMAT: Do kogo kupiec powinien skierować swoje podziękowanie?</text:p>
      <text:p text:style-name="P2"/>
      <text:p text:style-name="P2">1.Przypomnij sobie treść ballady „Powrót taty ‘’ i wykonaj ćw. 4 ze str.259.</text:p>
      <text:p text:style-name="P2">2.Napisz 4-5 zdań na temat : „Podziękowanie kupca”.</text:p>
      <text:p text:style-name="P2"/>
      <text:p text:style-name="P2"/>
      <text:p text:style-name="P2">03.05</text:p>
      <text:p text:style-name="P2">TEMAT: Rozmawiamy o tym ,co jest najpiękniejsze na świecie.</text:p>
      <text:p text:style-name="P2"/>
      <text:p text:style-name="P2">1.Przeczytaj tekst ze str.284-288.</text:p>
      <text:p text:style-name="P2">2.Wykonaj ćw.1, str.288.</text:p>
      <text:p text:style-name="P2"/>
      <text:p text:style-name="P2"/>
      <text:p text:style-name="P2">03.06.</text:p>
      <text:p text:style-name="P2">TEMAT; Jak wyobrażam sobie prawdziwą przyjaźń?</text:p>
      <text:p text:style-name="P2"/>
      <text:p text:style-name="P2">1.Zapoznaj się z definicją pojęcia „ przysłowie ‘’ - ramka, str.283.</text:p>
      <text:p text:style-name="P2">2.Wyszukaj i zapisz w zeszycie 3 przysłowia na temat przyjażni.</text:p>
      <text:p text:style-name="P2">3.Wypiszkilka cech, które twoim zdaniem powinien posiadać prawdziwy przyjaciel.</text:p>
      <text:p text:style-name="P2"/>
      <text:p text:style-name="P2"/>
      <text:p text:style-name="P2">05.06.</text:p>
      <text:p text:style-name="P2">TEMAT: Ćwiczenia w czytaniu ze zrozumieniem- <text:span text:style-name="T1">test.</text:span></text:p>
      <text:p text:style-name="P2"/>
      <text:p text:style-name="P3">1.Przeczytaj opowiadanie ze str.272-275 .</text:p>
      <text:p text:style-name="P3">2.Wykonaj pisemnie test ze str.304 , pytania 1-6.</text:p>
      <text:p text:style-name="P3"><text:s text:c="3"/>Proszę o przesłanie odpowiedzi.</text:p>
      <text:p text:style-name="P3"/>
      <text:p text:style-name="P3"/>
      <text:p text:style-name="P3">08.06</text:p>
      <text:p text:style-name="P3">TEMAT:Co postanowiła zrobić <text:s/>klasa IIIb ?</text:p>
      <text:p text:style-name="P3"/>
      <text:p text:style-name="P3">1.Przypomnij sobie treść poznanego wczoraj opowiadania.</text:p>
      <text:p text:style-name="P3">2.Wypisz bohaterów utworu i określ kto opowiada o wydarzeniach.</text:p>
      <text:p text:style-name="P3"/>
      <text:p text:style-name="P3"/>
      <text:p text:style-name="P3">09.06.</text:p>
      <text:p text:style-name="P3">TEMAT: Jak napisać list ?</text:p>
      <text:p text:style-name="P3"/>
      <text:p text:style-name="P3">1.Zapoznaj się ze schematem budowy listu ( str.277).</text:p>
      <text:p text:style-name="P3">2.Zapoznaj się i wpisz do zeszytu „ 10 wskazówek dla piszącego list ‘’- str.276.</text:p>
      <text:p text:style-name="P3"/>
      <text:p text:style-name="P3">10.06.</text:p>
      <text:p text:style-name="P3">TEMAT; Piszemy list do Felusia, bohatera poznanego opowiadania.</text:p>
      <text:p text:style-name="P3"/>
      <text:p text:style-name="P4">1.Napisz list do Felusia, bohatera opowiadania „ Napiszę książkę o IIIb…..”.</text:p>
      <text:p text:style-name="P4"><text:s text:c="3"/>Zastosuj „ 10 wskazówek dla piszącego list ‘’.</text:p>
      <text:p text:style-name="P4"><text:s text:c="3"/>Pamiętaj o akapitach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20:30:35.090000000</meta:creation-date>
    <dc:date>2020-06-01T21:00:56.698000000</dc:date>
    <meta:editing-duration>PT6M30S</meta:editing-duration>
    <meta:editing-cycles>1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32" meta:word-count="200" meta:character-count="1366" meta:non-whitespace-character-count="1166"/>
  </office:meta>
</office:document-meta>
</file>