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  <style:style style:name="P3" style:family="paragraph" style:parent-style-name="Standard">
      <style:text-properties officeooo:rsid="001a34f6" officeooo:paragraph-rsid="001a34f6"/>
    </style:style>
    <style:style style:name="P4" style:family="paragraph" style:parent-style-name="Standard">
      <style:text-properties fo:font-size="14pt" officeooo:rsid="00142ae9" officeooo:paragraph-rsid="001a422b" style:font-size-asian="14pt" style:font-size-complex="14pt"/>
    </style:style>
    <style:style style:name="P5" style:family="paragraph" style:parent-style-name="Standard">
      <style:text-properties officeooo:rsid="001a422b" officeooo:paragraph-rsid="001a422b"/>
    </style:style>
    <style:style style:name="P6" style:family="paragraph" style:parent-style-name="Standard">
      <style:text-properties officeooo:rsid="001bd8b0" officeooo:paragraph-rsid="001bd8b0"/>
    </style:style>
    <style:style style:name="T1" style:family="text">
      <style:text-properties officeooo:rsid="001a34f6"/>
    </style:style>
    <style:style style:name="T2" style:family="text">
      <style:text-properties officeooo:rsid="001a422b"/>
    </style:style>
    <style:style style:name="T3" style:family="text">
      <style:text-properties officeooo:rsid="001bd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02.06</text:span>.2020</text:p>
      <text:p text:style-name="P2">Temat:<text:span text:style-name="T1">Powtórzenie- <text:s/>pola <text:s/>figur</text:span></text:p>
      <text:p text:style-name="P1"/>
      <text:p text:style-name="P1"/>
      <text:p text:style-name="P1"/>
      <text:p text:style-name="Standard"/>
      <text:p text:style-name="P6">Dzisiaj coś o polach</text:p>
      <text:p text:style-name="P3"/>
      <text:p text:style-name="P4"><text:a xlink:type="simple" xlink:href="https://epodreczniki.pl/a/obliczanie-pol-wielokatow/D1kUCNxO3" text:style-name="Internet_20_link" text:visited-style-name="Visited_20_Internet_20_Link">https://epodreczniki.pl/a/obliczanie-pol-wielokatow/D1kUCNxO3</text:a> </text:p>
      <text:p text:style-name="P4"/>
      <text:p text:style-name="P4"><text:a xlink:type="simple" xlink:href="https://epodreczniki.pl/a/pole-rownolegloboku-i-rombu/DIh1BABcW" text:style-name="Internet_20_link" text:visited-style-name="Visited_20_Internet_20_Link">https://epodreczniki.pl/a/pole-rownolegloboku-i-rombu/DIh1BABc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6-01T22:12:40.324000000</dc:date>
    <meta:editing-duration>PT1H9M41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0" meta:character-count="187" meta:non-whitespace-character-count="178"/>
  </office:meta>
</office:document-meta>
</file>