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68af" officeooo:paragraph-rsid="001668af"/>
    </style:style>
    <style:style style:name="P2" style:family="paragraph" style:parent-style-name="Standard">
      <style:text-properties fo:font-weight="bold" officeooo:rsid="001668af" officeooo:paragraph-rsid="001668a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Temat:Przygotowanie do egzaminu ósmoklasisty </text:p>
      <text:p text:style-name="P1"/>
      <text:p text:style-name="P1"/>
      <text:p text:style-name="P1"/>
      <text:p text:style-name="Standard"/>
      <text:p text:style-name="P1">Proponuję wam rozwiązać test na stronie podanej niżej. Mogą pojawić się tam zadania, które was zaskoczą, ale to nic. Nie musicie mieć 100% rozwiązań, ważne żeby ćwiczyć i utrwalać wiadomości. Jest możliwość sprawdzenia odpowiedzi, więc tym bardziej polecam do indywidualnej nauki.</text:p>
      <text:p text:style-name="P1"/>
      <text:p text:style-name="Standard"/>
      <text:p text:style-name="Standard"><text:a xlink:type="simple" xlink:href="https://www.egzamin-osmoklasisty.pl/question.php?question_id=2175" text:style-name="Internet_20_link" text:visited-style-name="Visited_20_Internet_20_Link">https://www.egzamin-osmoklasisty.pl/question.php?question_id=2175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20:15.272000000</meta:creation-date>
    <dc:date>2020-05-04T21:26:14.776000000</dc:date>
    <meta:editing-duration>PT5M59S</meta:editing-duration>
    <meta:editing-cycles>1</meta:editing-cycles>
    <meta:document-statistic meta:table-count="0" meta:image-count="0" meta:object-count="0" meta:page-count="1" meta:paragraph-count="3" meta:word-count="46" meta:character-count="391" meta:non-whitespace-character-count="346"/>
    <meta:generator>LibreOffice/4.3.1.2$Windows_x86 LibreOffice_project/958349dc3b25111dbca392fbc281a05559ef6848</meta:generator>
  </office:meta>
</office:document-meta>
</file>