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8af" officeooo:paragraph-rsid="001668af"/>
    </style:style>
    <style:style style:name="P2" style:family="paragraph" style:parent-style-name="Standard">
      <style:text-properties fo:font-weight="bold" officeooo:rsid="001668af" officeooo:paragraph-rsid="001668af" style:font-weight-asian="bold" style:font-weight-complex="bold"/>
    </style:style>
    <style:style style:name="P3" style:family="paragraph" style:parent-style-name="Standard">
      <style:text-properties officeooo:rsid="0017f602" officeooo:paragraph-rsid="0017f602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emat:Przygotowanie do egzaminu ósmoklasisty </text:p>
      <text:p text:style-name="P1"/>
      <text:p text:style-name="P1"/>
      <text:p text:style-name="P1"/>
      <text:p text:style-name="Standard"/>
      <text:p text:style-name="P3">Wybrałam dla Was filmiki, na których rozwiązywane są zadania z ubiegłych lat. Myślę, że skorzystają z nich uczniowie którzy mieli 3 lub mniej na półrocze (może i Ci z 4 i 5). Może robiliście już te zadania, ale warto zobaczyć wyjaśnienia, aby utrwalić pewne wiadomości.</text:p>
      <text:p text:style-name="P3"/>
      <text:p text:style-name="P3">Jest to propozycja, więc <text:span text:style-name="T1">przeglądnijcie i wybierzcie co was interesuje</text:span></text:p>
      <text:p text:style-name="P3"/>
      <text:p text:style-name="P3"><text:a xlink:type="simple" xlink:href="https://www.youtube.com/watch?v=8FP1C2mWrZE" text:style-name="Internet_20_link" text:visited-style-name="Visited_20_Internet_20_Link">https://www.youtube.com/watch?v=8FP1C2mWrZE</text:a> </text:p>
      <text:p text:style-name="P3"><text:a xlink:type="simple" xlink:href="https://www.youtube.com/watch?v=XLr6risxGOc" text:style-name="Internet_20_link" text:visited-style-name="Visited_20_Internet_20_Link">https://www.youtube.com/watch?v=XLr6risxGOc</text:a> </text:p>
      <text:p text:style-name="P3"><text:a xlink:type="simple" xlink:href="https://www.youtube.com/watch?v=3PKFvZaGRao" text:style-name="Internet_20_link" text:visited-style-name="Visited_20_Internet_20_Link">https://www.youtube.com/watch?v=3PKFvZaGRao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20:15.272000000</meta:creation-date>
    <dc:date>2020-05-11T19:54:47.847000000</dc:date>
    <meta:editing-duration>PT21M1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62" meta:character-count="516" meta:non-whitespace-character-count="456"/>
  </office:meta>
</office:document-meta>
</file>