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  <style:style style:name="P3" style:family="paragraph" style:parent-style-name="Standard">
      <style:text-properties officeooo:rsid="0017f602" officeooo:paragraph-rsid="0017f602"/>
    </style:style>
    <style:style style:name="P4" style:family="paragraph" style:parent-style-name="Standard">
      <style:text-properties officeooo:rsid="0017f602" officeooo:paragraph-rsid="0017f602"/>
    </style:style>
    <style:style style:name="P5" style:family="paragraph" style:parent-style-name="Standard">
      <style:text-properties officeooo:rsid="001a34f6" officeooo:paragraph-rsid="001a34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3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mat:<text:span text:style-name="T2">Powtórzenie o ułamkach zwykłych</text:span></text:p>
      <text:p text:style-name="P1"/>
      <text:p text:style-name="P1"/>
      <text:p text:style-name="P1"/>
      <text:p text:style-name="Standard"/>
      <text:p text:style-name="P5">Przypomnijcie sobie działania na ułamkach zwykłych.</text:p>
      <text:p text:style-name="P3"><text:a xlink:type="simple" xlink:href="https://epodreczniki.pl/a/dzialania-na-ulamkach-zwyklych/DUfPP7hS1" text:style-name="Internet_20_link" text:visited-style-name="Visited_20_Internet_20_Link">https://epodreczniki.pl/a/dzialania-na-ulamkach-zwyklych/DUfPP7hS1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5-18T20:58:59.411000000</dc:date>
    <meta:editing-duration>PT41M56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3" meta:word-count="11" meta:character-count="155" meta:non-whitespace-character-count="146"/>
  </office:meta>
</office:document-meta>
</file>