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8af" officeooo:paragraph-rsid="001668af"/>
    </style:style>
    <style:style style:name="P2" style:family="paragraph" style:parent-style-name="Standard">
      <style:text-properties fo:font-weight="bold" officeooo:rsid="001668af" officeooo:paragraph-rsid="001668af" style:font-weight-asian="bold" style:font-weight-complex="bold"/>
    </style:style>
    <style:style style:name="P3" style:family="paragraph" style:parent-style-name="Standard">
      <style:text-properties officeooo:rsid="001a34f6" officeooo:paragraph-rsid="001a34f6"/>
    </style:style>
    <style:style style:name="P4" style:family="paragraph" style:parent-style-name="Standard">
      <style:text-properties fo:font-size="14pt" officeooo:rsid="00142ae9" officeooo:paragraph-rsid="001a422b" style:font-size-asian="14pt" style:font-size-complex="14pt"/>
    </style:style>
    <style:style style:name="P5" style:family="paragraph" style:parent-style-name="Standard">
      <style:text-properties officeooo:rsid="001a422b" officeooo:paragraph-rsid="001a422b"/>
    </style:style>
    <style:style style:name="T1" style:family="text">
      <style:text-properties officeooo:rsid="001a34f6"/>
    </style:style>
    <style:style style:name="T2" style:family="text">
      <style:text-properties officeooo:rsid="001a42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6.05.2020</text:p>
      <text:p text:style-name="P2">Temat:<text:span text:style-name="T1">Powtórzenie potęgach i pierwiastkach</text:span></text:p>
      <text:p text:style-name="P1"/>
      <text:p text:style-name="P1"/>
      <text:p text:style-name="P1"/>
      <text:p text:style-name="Standard"/>
      <text:p text:style-name="P3">Przypomnijcie sobie <text:span text:style-name="T2">pierwiastki i potęgi</text:span></text:p>
      <text:p text:style-name="P3"/>
      <text:p text:style-name="P4"><text:a xlink:type="simple" xlink:href="https://epodreczniki.pl/a/pierwiastki-kwadratowe-i-szescienne/D1HfHwGlK" text:style-name="Internet_20_link" text:visited-style-name="Visited_20_Internet_20_Link">https://epodreczniki.pl/a/pierwiastki-kwadratowe-i-szescienne/D1HfHwGlK</text:a> </text:p>
      <text:p text:style-name="P4"/>
      <text:p text:style-name="P4"><text:a xlink:type="simple" xlink:href="https://epodreczniki.pl/a/iloczyn-i-iloraz-poteg-o-takich-samych-podstawach/DkARwCpzV" text:style-name="Internet_20_link" text:visited-style-name="Visited_20_Internet_20_Link">https://epodreczniki.pl/a/iloczyn-i-iloraz-poteg-o-takich-samych-podstawach/DkARwCpzV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20:15.272000000</meta:creation-date>
    <dc:date>2020-05-25T21:06:31.632000000</dc:date>
    <meta:editing-duration>PT1H2M18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2" meta:character-count="250" meta:non-whitespace-character-count="241"/>
  </office:meta>
</office:document-meta>
</file>