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1d9c" officeooo:paragraph-rsid="000d1d9c"/>
    </style:style>
    <style:style style:name="T1" style:family="text">
      <style:text-properties officeooo:rsid="000d1d9c"/>
    </style:style>
    <style:style style:name="T2" style:family="text">
      <style:text-properties officeooo:rsid="000e9b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ło matematyczne 8</text:p>
      <text:p text:style-name="Standard"/>
      <text:p text:style-name="P1"><text:span text:style-name="T2">28</text:span>.04</text:p>
      <text:p text:style-name="Standard"><text:s/><text:span text:style-name="T1">Temat </text:span>Własności figur geometrycznych na płaszczyźnie. Wielokąty </text:p>
      <text:p text:style-name="Standard"/>
      <text:p text:style-name="Standard"/>
      <text:p text:style-name="P1">Proszę zrobić część matematyczną</text:p>
      <text:p text:style-name="Standard"><text:s/><text:a xlink:type="simple" xlink:href="https://www.cke.gov.pl/images/_EGZAMIN_OSMOKLASISTY/Powtorka/20200323%20SP_Dzien%206.pdf" text:style-name="Internet_20_link" text:visited-style-name="Visited_20_Internet_20_Link">https://www.cke.gov.pl/images/_EGZAMIN_OSMOKLASISTY/Powtorka/20200323%20SP_Dzien%206.pdf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0:46:30.290000000</meta:creation-date>
    <dc:date>2020-04-27T23:26:38.039000000</dc:date>
    <meta:editing-duration>PT5M58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6" meta:character-count="211" meta:non-whitespace-character-count="196"/>
  </office:meta>
</office:document-meta>
</file>