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91265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40404" style:font-name="Roboto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191265" officeooo:paragraph-rsid="00191265"/>
    </style:style>
    <style:style style:name="P5" style:family="paragraph" style:parent-style-name="Text_20_body" style:list-style-name="L1">
      <style:paragraph-properties fo:margin-left="0cm" fo:margin-right="0.476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40404" style:font-name="Roboto" fo:font-size="13.5pt" fo:letter-spacing="normal" fo:font-style="normal" fo:font-weight="bold" fo:padding="0cm" fo:border="none"/>
    </style:style>
    <style:style style:name="T2" style:family="text">
      <style:text-properties fo:font-variant="normal" fo:text-transform="none" fo:color="#040404" style:font-name="Roboto" fo:font-size="13.5pt" fo:letter-spacing="normal" fo:font-style="normal" fo:font-weight="bold" officeooo:rsid="00191265" fo:padding="0cm" fo:border="none"/>
    </style:style>
    <style:style style:name="T3" style:family="text">
      <style:text-properties fo:font-variant="normal" fo:text-transform="none" fo:color="#040404" style:font-name="Roboto" fo:font-size="13.5pt" fo:letter-spacing="normal" fo:font-style="normal" fo:font-weight="normal"/>
    </style:style>
    <style:style style:name="T4" style:family="text">
      <style:text-properties fo:font-variant="normal" fo:text-transform="none" fo:color="#1f70a6" style:text-line-through-style="none" style:text-line-through-type="none" style:font-name="Roboto" fo:font-size="13.5pt" fo:letter-spacing="normal" fo:font-style="normal" style:text-underline-style="none" fo:font-weight="bold" style:text-blinking="false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47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s/></text:span></text:span><text:span text:style-name="Strong_20_Emphasis"><text:span text:style-name="T2">Lekcja wychowawcza</text:span></text:span></text:p>
      <text:p text:style-name="P2"/>
      <text:p text:style-name="P2"><text:span text:style-name="Strong_20_Emphasis"><text:span text:style-name="T2">07.04.2020</text:span></text:span></text:p>
      <text:p text:style-name="P4">Temat : Wskazówki nauczania zdalnego</text:p>
      <text:p text:style-name="P2"/>
      <text:p text:style-name="P2"/>
      <text:p text:style-name="P2"><text:span text:style-name="Strong_20_Emphasis"><text:span text:style-name="T1">Drodzy Uczniowie!</text:span></text:span></text:p>
      <text:p text:style-name="P3">Zajęcia w szkołach zostały zawieszone. Sposób pracy Waszej i Waszych nauczycieli od kilku dni wygląda zupełnie inaczej, a rodzice bardzo Was wspierają i pomagają wdrożyć się w system zdalnego nauczania. Pracując pamiętajcie o zasadach bezpiecznego korzystania z sieci:<text:line-break/>• korzystajcie ze stron odpowiednich do swojego wieku;<text:line-break/>• sprawdźcie, czy macie na swoim/domowym komputerze zainstalowany program antywirusowy;<text:line-break/>• pamiętajcie, że Internet to skarbnica wiedzy, ale nie wszystkie informacje w nim zamieszczane są prawdziwe;<text:line-break/>• nie podawajcie swoich danych osobowych, numeru telefonu, adresu zamieszkania, haseł, nie udostępniajcie swoich zdjęć oraz zdjęć innych osób;<text:line-break/>• pamiętajcie, iż osoby w Internecie nie zawsze mogą być tymi, za które się podają;<text:line-break/>• nie klikajcie w nieznane linki i załączniki z e-maili;<text:line-break/>• nie otwierajcie e-maili z nieznanych źródeł, itp.;<text:line-break/>• sprawdzajcie, czy strona, na którą się logujecie jest na pewno bezpieczna, jeśli nie jesteście pewni, pytajcie rodziców;<text:line-break/>• uważnie pobierajcie pliki z sieci.</text:p>
      <text:p text:style-name="P3">Zaplanujcie czas tak, aby nie spędzać całego dnia przy komputerze, smartfonie czy tablecie, zadbajcie o ruch.<text:line-break/>Korzystajcie z tych narzędzi, o które poproszą Wasi nauczyciele. Pamiętajcie o korzystaniu ze sprawdzonych źródeł, a w sytuacji, kiedy poczujecie się niekomfortowo, poproście o wsparcie rodziców.  </text:p>
      <text:p text:style-name="P3">A teraz kilka rad dotyczących nauki.</text:p>
      <text:p text:style-name="P1"><text:span text:style-name="Strong_20_Emphasis"><text:span text:style-name="T1">Jak się uczyć? Zasady efektywnej nauki.</text:span></text:span></text:p>
      <text:list xml:id="list1948232935166492124" text:style-name="L1">
        <text:list-item>
          <text:p text:style-name="P5"><text:span text:style-name="Strong_20_Emphasis"><text:span text:style-name="T1">Przewietrz pokój</text:span></text:span><text:span text:style-name="T3">, w którym będziesz się uczył.</text:span></text:p>
        </text:list-item>
        <text:list-item>
          <text:p text:style-name="P5"><text:span text:style-name="Strong_20_Emphasis"><text:span text:style-name="T1">Kontroluj temperaturę. </text:span></text:span><text:span text:style-name="T3">Wiosną zwykle nie ma tego problemu, ale zimą uważaj, by nie zrobić sauny w pokoju. Zbyt wysoka temperatura nas rozleniwia.</text:span></text:p>
        </text:list-item>
        <text:list-item>
          <text:p text:style-name="P5"><text:span text:style-name="Strong_20_Emphasis"><text:span text:style-name="T1">Zrób porządek w pokoju i na biurku.</text:span></text:span><text:span text:style-name="T3">Oczywiście nie wyciągaj teraz papierów z szuflad, żeby je poukładać. Nie zaczynaj też oglądać starych </text:span><text:soft-page-break/><text:span text:style-name="T3">pamiątek. To zgubne! Posprzątaj tylko to, co znajduje się na wierzchu, co rozprasza Twój wzrok.</text:span></text:p>
        </text:list-item>
        <text:list-item>
          <text:p text:style-name="P5"><text:span text:style-name="Strong_20_Emphasis"><text:span text:style-name="T1">Rozpisz, czego musisz się nauczyć i ile chcesz, żeby zajęło Ci to czasu. </text:span></text:span><text:span text:style-name="T3">Jeżeli tego nie zrobisz, możliwe, że Twoja nauka będzie rozciągać się w nieskończoność.</text:span></text:p>
        </text:list-item>
        <text:list-item>
          <text:p text:style-name="P5"><text:span text:style-name="Strong_20_Emphasis"><text:span text:style-name="T1">Przygotuj kartkę, na której będziesz zapisywać przychodzące Ci do głowy zadania i myśli. </text:span></text:span><text:span text:style-name="T3">Po to byś nie rzucał się do innych zadań podczas nauki.</text:span></text:p>
        </text:list-item>
        <text:list-item>
          <text:p text:style-name="P5"><text:span text:style-name="Strong_20_Emphasis"><text:span text:style-name="T1">Jedz dobrze, ale nie przejadaj się.</text:span></text:span><text:span text:style-name="T3">Twój mózg ma się koncentrować na nauce, a nie na trawieniu. Pisałam już nawet o </text:span><text:a xlink:type="simple" xlink:href="https://blue-kangaroo.pl/jedzenie-dla-mozgu-ktore-sprawi-ze-bedziesz-lepiej-przyswajac-informacje/" office:target-frame-name="_blank" xlink:show="new" text:style-name="Internet_20_link" text:visited-style-name="Visited_20_Internet_20_Link"><text:span text:style-name="Strong_20_Emphasis"><text:span text:style-name="T4">diecie dobrej dla mózgu.</text:span></text:span></text:a></text:p>
        </text:list-item>
        <text:list-item>
          <text:p text:style-name="P5"><text:span text:style-name="Strong_20_Emphasis"><text:span text:style-name="T1">Nie jedz zbyt wielu słodyczy.</text:span></text:span><text:span text:style-name="T3">Ja wiem, że podczas nauki, aż kusi, żeby uprzyjemnić sobie życie! Cukier powoduje przypływ energii, ale później jej gwałtowny spadek, który może zakończyć Twoją naukę.</text:span></text:p>
        </text:list-item>
        <text:list-item>
          <text:p text:style-name="P5"><text:span text:style-name="Strong_20_Emphasis"><text:span text:style-name="T1">Pij wodę.</text:span></text:span><text:span text:style-name="T3">Bez niej już po chwili poczujesz się ospały.</text:span></text:p>
        </text:list-item>
        <text:list-item>
          <text:p text:style-name="P5"><text:span text:style-name="Strong_20_Emphasis"><text:span text:style-name="T1">Ucz się przy naturalnym świetle, </text:span></text:span><text:span text:style-name="T3">a po zmroku przy żarówkach o ciepłej barwie.</text:span></text:p>
        </text:list-item>
        <text:list-item>
          <text:p text:style-name="P5"><text:span text:style-name="Strong_20_Emphasis"><text:span text:style-name="T1">Siedź prosto</text:span></text:span><text:span text:style-name="T3">, przy biurku. Nie zbliżaj się do pozycji leżącej, bo zaśniesz. W łóżku to pewne!</text:span></text:p>
        </text:list-item>
        <text:list-item>
          <text:p text:style-name="P5"><text:span text:style-name="Strong_20_Emphasis"><text:span text:style-name="T1">Ustaw czasomierz i rób sobie przerwy</text:span></text:span><text:span text:style-name="T3">. Podobno najwięcej zapamiętujemy przez pierwsze i ostatnie 15 minut zajęć. Tak samo jest z uczeniem się. Dobrze uczyć się przez 30-45 minut. Potem zrób sobie 5-15 minutową przerwę.</text:span></text:p>
        </text:list-item>
        <text:list-item>
          <text:p text:style-name="P5"><text:span text:style-name="Strong_20_Emphasis"><text:span text:style-name="T1">Ruszaj się!</text:span></text:span><text:span text:style-name="T3">Ruszaj się w trakcie przerwy, by pobudzić krążenie. Wystarczy kilka prostych ćwiczeń: wymachy rąk, przysiady, pajacyki. Po niewielkim wysiłku wraca się do nauki z większą ilością energii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3:02:00.134000000</meta:creation-date>
    <dc:date>2020-04-06T23:03:42.688000000</dc:date>
    <meta:editing-duration>PT1M42S</meta:editing-duration>
    <meta:editing-cycles>1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20" meta:word-count="492" meta:character-count="3209" meta:non-whitespace-character-count="2746"/>
  </office:meta>
</office:document-meta>
</file>