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senal-Regular" svg:font-family="Arsenal-Regular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529cm" fo:margin-bottom="0.265cm" loext:contextual-spacing="false" style:line-height-at-least="1.164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fo:letter-spacing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style:font-name="Arsenal-Regular" fo:font-size="13.5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" fo:font-size="25.5pt" fo:letter-spacing="normal" fo:font-style="normal" fo:font-weight="bold" officeooo:rsid="00157046" officeooo:paragraph-rsid="00157046"/>
    </style:style>
    <style:style style:name="P5" style:family="paragraph" style:parent-style-name="Standard">
      <style:text-properties style:font-name="Times New Roman" officeooo:paragraph-rsid="00157046"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03030" style:font-name="Open Sans" fo:font-size="10.5pt" fo:letter-spacing="normal" fo:font-style="normal" fo:font-weight="normal" fo:padding="0cm" fo:border="none"/>
    </style:style>
    <style:style style:name="P7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fo:letter-spacing="normal" officeooo:paragraph-rsid="00157046"/>
    </style:style>
    <style:style style:name="P8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03030" style:font-name="Open Sans" fo:font-size="10.5pt" fo:letter-spacing="normal" fo:font-style="normal" fo:font-weight="normal" officeooo:rsid="00157046" officeooo:paragraph-rsid="00157046" fo:padding="0cm" fo:border="none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fo:letter-spacing="normal" officeooo:rsid="00157046" officeooo:paragraph-rsid="00157046"/>
    </style:style>
    <style:style style:name="T1" style:family="text">
      <style:text-properties style:font-name="Arsenal-Regular" fo:font-size="13.5pt" fo:font-style="normal" fo:font-weight="normal"/>
    </style:style>
    <style:style style:name="T2" style:family="text">
      <style:text-properties fo:font-variant="normal" fo:text-transform="none" fo:color="#222222" style:font-name="Arsenal-Regular" fo:font-size="21pt" fo:letter-spacing="normal" fo:font-style="normal" fo:font-weight="bold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9.05.2020</text:p>
      <text:p text:style-name="P10">Lekcja wychowawcza</text:p>
      <text:p text:style-name="P10"/>
      <text:h text:style-name="P4" text:outline-level="2">Fake news</text:h>
      <text:p text:style-name="P10"/>
      <text:p text:style-name="P8">Drogi uczniu,</text:p>
      <text:p text:style-name="P6">w czasie pandemii koronawirusa możesz spotkać się z nieprawdziwymi informacjami.</text:p>
      <text:p text:style-name="P6">Aby uchronić się przed manipulacją, zapoznaj się z informacjami zamieszczonymi w prezentacji, klikaj wszystkie ruchome elementy.</text:p>
      <text:p text:style-name="P10"/>
      <text:p text:style-name="P5">Wejdźcie w poniższy link</text:p>
      <text:p text:style-name="P7"><text:a xlink:type="simple" xlink:href="https://lekcjewsieci.pl/fake-news/" text:style-name="Internet_20_link" text:visited-style-name="Visited_20_Internet_20_Link"><text:span text:style-name="Internet_20_link"><text:span text:style-name="T3">https://lekcjewsieci.pl/fake-news/</text:span></text:span></text:a></text:p>
      <text:p text:style-name="P2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senal-Regular" svg:font-family="Arsenal-Regular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10:27.959000000</meta:creation-date>
    <dc:date>2020-05-18T20:49:07.890000000</dc:date>
    <meta:editing-duration>PT13M1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38" meta:character-count="316" meta:non-whitespace-character-count="286"/>
  </office:meta>
</office:document-meta>
</file>