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c95" officeooo:paragraph-rsid="0018bc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kcja wychowawcza</text:p>
      <text:p text:style-name="Standard"/>
      <text:p text:style-name="P1">14.04.2020</text:p>
      <text:p text:style-name="Standard"/>
      <text:p text:style-name="P1">Proponuję filmik</text:p>
      <text:p text:style-name="Standard"><text:a xlink:type="simple" xlink:href="https://www.youtube.com/watch?v=7OqW6gx_njw&amp;list=PLzrh0FRFg2RVTFnWqIXGfvPepzKdejv-4" text:style-name="Internet_20_link" text:visited-style-name="Visited_20_Internet_20_Link">https://www.youtube.com/watch?v=7OqW6gx_njw&amp;list=PLzrh0FRFg2RVTFnWqIXGfvPepzKdejv-4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9:59:59.342000000</meta:creation-date>
    <dc:date>2020-04-13T20:01:30.950000000</dc:date>
    <meta:editing-duration>PT1M31S</meta:editing-duration>
    <meta:editing-cycles>1</meta:editing-cycles>
    <meta:document-statistic meta:table-count="0" meta:image-count="0" meta:object-count="0" meta:page-count="1" meta:paragraph-count="4" meta:word-count="6" meta:character-count="128" meta:non-whitespace-character-count="125"/>
    <meta:generator>LibreOffice/4.3.1.2$Windows_x86 LibreOffice_project/958349dc3b25111dbca392fbc281a05559ef6848</meta:generator>
  </office:meta>
</office:document-meta>
</file>