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senal-Regular" svg:font-family="Arsenal-Regular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a0a0a" fo:letter-spacing="normal" officeooo:rsid="00157046" officeooo:paragraph-rsid="00157046"/>
    </style:style>
    <style:style style:name="P2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a0a0a" fo:letter-spacing="normal" officeooo:rsid="00176cd2" officeooo:paragraph-rsid="00176cd2"/>
    </style:style>
    <style:style style:name="P3" style:family="paragraph" style:parent-style-name="Heading_20_2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Open Sans" fo:font-size="25.5pt" fo:letter-spacing="normal" fo:font-style="normal" fo:font-weight="bold" officeooo:rsid="00176cd2" officeooo:paragraph-rsid="00176cd2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Arsenal-Regular" fo:font-size="13.5pt" fo:font-style="normal" fo:font-weight="normal"/>
    </style:style>
    <style:style style:name="T1" style:family="text">
      <style:text-properties officeooo:rsid="00176c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6</text:span>.05.2020</text:p>
      <text:p text:style-name="P1">Lekcja wychowawcza</text:p>
      <text:p text:style-name="P1"/>
      <text:h text:style-name="P3" text:outline-level="2">Nie pal papierosów</text:h>
      <text:p text:style-name="P1"/>
      <text:p text:style-name="P2">Kochani</text:p>
      <text:p text:style-name="P2">Przed wami wiele zmian, nowa szkoła, nowi znajomi i nowe pomysły. Pojawią się nowe propozycje, nie zawsze bezpieczne. Czy będziecie umieli powiedzieć w takich momentach NIE, zależy od was. Dziś chciałam zniechęcić was do palenia papierosów, ale decyzje należą do was...</text:p>
      <text:p text:style-name="P4"><text:a xlink:type="simple" xlink:href="https://www.youtube.com/watch?v=bXlUbaKfyzI" text:style-name="Internet_20_link" text:visited-style-name="Visited_20_Internet_20_Link">https://www.youtube.com/watch?v=bXlUbaKfyzI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senal-Regular" svg:font-family="Arsenal-Regular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21:10:27.959000000</meta:creation-date>
    <dc:date>2020-05-25T20:52:23.975000000</dc:date>
    <meta:editing-duration>PT19M23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49" meta:character-count="366" meta:non-whitespace-character-count="322"/>
  </office:meta>
</office:document-meta>
</file>