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cf99" officeooo:paragraph-rsid="001acf99"/>
    </style:style>
    <style:style style:name="P2" style:family="paragraph" style:parent-style-name="Standard">
      <style:text-properties fo:font-weight="bold" officeooo:rsid="001acf99" officeooo:paragraph-rsid="001acf99" style:font-weight-asian="bold" style:font-weight-complex="bold"/>
    </style:style>
    <style:style style:name="P3" style:family="paragraph" style:parent-style-name="Standard">
      <style:text-properties fo:font-weight="normal" officeooo:rsid="001acf99" officeooo:paragraph-rsid="001acf99" style:font-weight-asian="normal" style:font-weight-complex="normal"/>
    </style:style>
    <style:style style:name="P4" style:family="paragraph" style:parent-style-name="Standard">
      <style:text-properties officeooo:paragraph-rsid="001acf99"/>
    </style:style>
    <style:style style:name="T1" style:family="text">
      <style:text-properties fo:font-weight="normal" officeooo:rsid="001acf9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ja wychowawcza</text:p>
      <text:p text:style-name="P1"/>
      <text:p text:style-name="P1">28.04.2020</text:p>
      <text:p text:style-name="P1"/>
      <text:p text:style-name="P1"/>
      <text:p text:style-name="P2">Temat: Dobro zawsze powraca</text:p>
      <text:p text:style-name="P2"/>
      <text:p text:style-name="P3">Lekcja wychowawcza na odległość to trudne zadanie....</text:p>
      <text:p text:style-name="P3">Dlatego będzie krótko.</text:p>
      <text:p text:style-name="P3">Na początek zastanówcie się, czy ostatnio zrobiliście coś dobrego, pomyślcie co to było i jak się wtedy czuliście.</text:p>
      <text:p text:style-name="P3">Jeżeli trudno wam coś sobie przypomnieć pomyślcie dlaczego...</text:p>
      <text:p text:style-name="P3"/>
      <text:p text:style-name="P4"><text:span text:style-name="T1">Obejrzyjcie filmik </text:span><text:a xlink:type="simple" xlink:href="https://www.youtube.com/watch?v=ovj5dzMxzmc" text:style-name="Internet_20_link" text:visited-style-name="Visited_20_Internet_20_Link">https://www.youtube.com/watch?v=ovj5dzMxzmc</text:a> </text:p>
      <text:p text:style-name="P4"/>
      <text:p text:style-name="P1">A teraz odpowiedzcie sobie na pytanie czy warto czynić dobro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3:26:59.860000000</meta:creation-date>
    <dc:date>2020-04-27T23:33:47.682000000</dc:date>
    <meta:editing-duration>PT6M48S</meta:editing-duration>
    <meta:editing-cycles>1</meta:editing-cycles>
    <meta:document-statistic meta:table-count="0" meta:image-count="0" meta:object-count="0" meta:page-count="1" meta:paragraph-count="9" meta:word-count="56" meta:character-count="431" meta:non-whitespace-character-count="383"/>
    <meta:generator>LibreOffice/4.3.1.2$Windows_x86 LibreOffice_project/958349dc3b25111dbca392fbc281a05559ef6848</meta:generator>
  </office:meta>
</office:document-meta>
</file>