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907" officeooo:paragraph-rsid="000d8907"/>
    </style:style>
    <style:style style:name="P2" style:family="paragraph" style:parent-style-name="Standard">
      <style:text-properties officeooo:rsid="000f5736" officeooo:paragraph-rsid="000f57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7</text:p>
      <text:p text:style-name="P1"/>
      <text:p text:style-name="P1">24.03.2020</text:p>
      <text:p text:style-name="P1"/>
      <text:p text:style-name="P1">Dopiszcie numer i datę do ostatniej lekcji.</text:p>
      <text:p text:style-name="P1"/>
      <text:p text:style-name="P1">Pora samemu zacząć rozwiązywać równania. Na podstawie ostatniego filmiku spróbujcie rozwiązać zadanie z podręcznika str <text:s/>193 zad 2. </text:p>
      <text:p text:style-name="P2">UWAGA</text:p>
      <text:p text:style-name="P2">Filmik z ostatniej lekcji jest w 2 częściach. Po chwili druga część sama się uaktywnia. Mam nadzieję, że obejrzeliście całość.</text:p>
      <text:p text:style-name="P1"/>
      <text:p text:style-name="P1">Tym razem musicie się pochwalić jak wam poszło. Muszę zobaczyć te zadania, żeby ewentualnie poprawić błędy Czekam na wasze zdjęcia lub skany</text:p>
      <text:p text:style-name="P1"><text:a xlink:type="simple" xlink:href="mailto:bolszak@vp.pl" text:style-name="Internet_20_link" text:visited-style-name="Visited_20_Internet_20_Link">bolszak@vp.pl</text:a></text:p>
      <text:p text:style-name="P1">6984773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7:53:32.811000000</meta:creation-date>
    <dc:date>2020-03-23T18:07:29.786000000</dc:date>
    <meta:editing-duration>PT13M56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73" meta:character-count="490" meta:non-whitespace-character-count="424"/>
  </office:meta>
</office:document-meta>
</file>