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abe8" officeooo:paragraph-rsid="00022a00"/>
    </style:style>
    <style:style style:name="P2" style:family="paragraph" style:parent-style-name="Standard">
      <style:text-properties fo:font-weight="bold" officeooo:rsid="00022a00" officeooo:paragraph-rsid="00022a00" style:font-weight-asian="bold" style:font-weight-complex="bold"/>
    </style:style>
    <style:style style:name="P3" style:family="paragraph" style:parent-style-name="Standard" style:list-style-name="L1">
      <style:text-properties officeooo:rsid="000437a8" officeooo:paragraph-rsid="00022a00"/>
    </style:style>
    <style:style style:name="P4" style:family="paragraph" style:parent-style-name="Standard">
      <style:text-properties officeooo:rsid="0012ad62" officeooo:paragraph-rsid="00022a00"/>
    </style:style>
    <style:style style:name="P5" style:family="paragraph" style:parent-style-name="Standard">
      <style:text-properties officeooo:paragraph-rsid="00022a00"/>
    </style:style>
    <style:style style:name="P6" style:family="paragraph" style:parent-style-name="Standard">
      <style:text-properties officeooo:rsid="00022a00" officeooo:paragraph-rsid="00022a00"/>
    </style:style>
    <style:style style:name="T1" style:family="text">
      <style:text-properties officeooo:rsid="000437a8"/>
    </style:style>
    <style:style style:name="T2" style:family="text">
      <style:text-properties officeooo:rsid="001e7ca9"/>
    </style:style>
    <style:style style:name="T3" style:family="text">
      <style:text-properties officeooo:rsid="0012ad62"/>
    </style:style>
    <style:style style:name="T4" style:family="text">
      <style:text-properties officeooo:rsid="00022a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<text:s/>kl <text:span text:style-name="T1">8</text:span></text:p>
      <text:p text:style-name="P1"/>
      <text:p text:style-name="P1"><text:span text:style-name="T1">24</text:span>.03.</text:p>
      <text:p text:style-name="P1"/>
      <text:p text:style-name="P2">Dopiszcie kolejną lekcję i numer </text:p>
      <text:p text:style-name="P4"/>
      <text:list xml:id="list2312403008828559878" text:style-name="L1">
        <text:list-item>
          <text:p text:style-name="P3">Rozwiążcie zadanie w zeszycie. Podręcznik <text:span text:style-name="T3">str 201 zad 12</text:span></text:p>
        </text:list-item>
      </text:list>
      <text:p text:style-name="P5"/>
      <text:p text:style-name="P6">Chcę zobaczyć waszą pracę.</text:p>
      <text:p text:style-name="P6">Po wczorajszej lekcji napisało tylko parę osób. Gdzie reszta?</text:p>
      <text:p text:style-name="P6"><text:a xlink:type="simple" xlink:href="mailto:bolszak@vp.pl" text:style-name="Internet_20_link" text:visited-style-name="Visited_20_Internet_20_Link">bolszak@vp.pl</text:a></text:p>
      <text:p text:style-name="P6">6984773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8:10:06.407000000</meta:creation-date>
    <dc:date>2020-03-23T18:14:12.951000000</dc:date>
    <meta:editing-duration>PT4M6S</meta:editing-duration>
    <meta:editing-cycles>1</meta:editing-cycles>
    <meta:document-statistic meta:table-count="0" meta:image-count="0" meta:object-count="0" meta:page-count="1" meta:paragraph-count="8" meta:word-count="34" meta:character-count="222" meta:non-whitespace-character-count="195"/>
    <meta:generator>LibreOffice/4.3.1.2$Windows_x86 LibreOffice_project/958349dc3b25111dbca392fbc281a05559ef6848</meta:generator>
  </office:meta>
</office:document-meta>
</file>