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eef" officeooo:paragraph-rsid="001df272"/>
    </style:style>
    <style:style style:name="P2" style:family="paragraph" style:parent-style-name="Standard">
      <style:text-properties officeooo:rsid="00046bfe" officeooo:paragraph-rsid="001df272"/>
    </style:style>
    <style:style style:name="P3" style:family="paragraph" style:parent-style-name="Standard">
      <style:text-properties fo:font-weight="bold" officeooo:rsid="00166eef" officeooo:paragraph-rsid="001df272" style:font-weight-asian="bold" style:font-weight-complex="bold"/>
    </style:style>
    <style:style style:name="P4" style:family="paragraph" style:parent-style-name="Standard">
      <style:text-properties officeooo:rsid="0022afbf" officeooo:paragraph-rsid="0022afbf"/>
    </style:style>
    <style:style style:name="P5" style:family="paragraph" style:parent-style-name="Standard" style:list-style-name="L1">
      <style:text-properties officeooo:paragraph-rsid="00237e8f"/>
    </style:style>
    <style:style style:name="P6" style:family="paragraph" style:parent-style-name="Standard" style:list-style-name="L1">
      <style:text-properties officeooo:rsid="00237e8f" officeooo:paragraph-rsid="00237e8f"/>
    </style:style>
    <style:style style:name="P7" style:family="paragraph" style:parent-style-name="Standard">
      <style:text-properties officeooo:rsid="00237e8f" officeooo:paragraph-rsid="00237e8f"/>
    </style:style>
    <style:style style:name="P8" style:family="paragraph" style:parent-style-name="Standard">
      <style:text-properties fo:color="#009933" fo:font-size="16pt" officeooo:rsid="00237e8f" officeooo:paragraph-rsid="00237e8f" style:font-size-asian="16pt" style:font-size-complex="16pt"/>
    </style:style>
    <style:style style:name="T1" style:family="text">
      <style:text-properties officeooo:rsid="001df272"/>
    </style:style>
    <style:style style:name="T2" style:family="text">
      <style:text-properties officeooo:rsid="00237e8f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04.<text:span text:style-name="T2">05.</text:span>2020</text:p>
      <text:p text:style-name="P1"/>
      <text:p text:style-name="P1"/>
      <text:p text:style-name="P4"/>
      <text:p text:style-name="P2"/>
      <text:p text:style-name="P3">Temat:<text:span text:style-name="T1">Zapisywanie wyrażeń dwumianowanych, cz. 2</text:span></text:p>
      <text:p text:style-name="P3"/>
      <text:p text:style-name="P3"/>
      <text:list xml:id="list7625109208868205702" text:style-name="L1">
        <text:list-item>
          <text:p text:style-name="P5"><text:span text:style-name="T2">Ostatnie lekcje dotyczyły jednostek długości. Teraz zajmiemy się jednostkami masy. W ostatnim filmiku </text:span><text:a xlink:type="simple" xlink:href="https://www.youtube.com/watch?v=C_VCjKJ6siI" text:style-name="Internet_20_link" text:visited-style-name="Visited_20_Internet_20_Link">https://www.youtube.com/watch?v=C_VCjKJ6siI</text:a> <text:span text:style-name="T2">była o tym mowa od minuty 9:16. Obejrzyjcie to jeszcze raz i dokończcie filmikiem </text:span><text:a xlink:type="simple" xlink:href="https://www.youtube.com/watch?v=a0m-pji6nJ8" text:style-name="Internet_20_link" text:visited-style-name="Visited_20_Internet_20_Link">https://www.youtube.com/watch?v=a0m-pji6nJ8</text:a> </text:p>
        </text:list-item>
        <text:list-item>
          <text:p text:style-name="P6">Zapiszcie kolorem w zeszycie</text:p>
        </text:list-item>
      </text:list>
      <text:p text:style-name="P7"/>
      <text:p text:style-name="P8">1 dag =10g więc 1g=0,1dag</text:p>
      <text:p text:style-name="P8">1kg = 100 dag więc 1dag = 0,01 kg</text:p>
      <text:p text:style-name="P8">1 kg = 1000g więc 1g=0,001 kg</text:p>
      <text:p text:style-name="P8">1t=1000kg więc 1kg=0,001t</text:p>
      <text:p text:style-name="P7"/>
      <text:list xml:id="list201646051201490" text:continue-numbering="true" text:style-name="L1">
        <text:list-item>
          <text:p text:style-name="P6">Podręcznik str 190 zad 1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0:10:45.679000000</meta:creation-date>
    <dc:date>2020-05-03T20:16:45.854000000</dc:date>
    <meta:editing-duration>PT2H48M56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73" meta:character-count="511" meta:non-whitespace-character-count="450"/>
  </office:meta>
</office:document-meta>
</file>