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433d" officeooo:paragraph-rsid="0004433d"/>
    </style:style>
    <style:style style:name="P2" style:family="paragraph" style:parent-style-name="Standard">
      <style:text-properties fo:font-weight="bold" officeooo:rsid="0004433d" officeooo:paragraph-rsid="0004433d" style:font-weight-asian="bold" style:font-weight-complex="bold"/>
    </style:style>
    <style:style style:name="P3" style:family="paragraph" style:parent-style-name="Standard" style:list-style-name="L2">
      <style:text-properties fo:font-weight="normal" officeooo:rsid="0004433d" officeooo:paragraph-rsid="000613e5" style:font-weight-asian="normal" style:font-weight-complex="normal"/>
    </style:style>
    <style:style style:name="P4" style:family="paragraph" style:parent-style-name="Standard">
      <style:text-properties fo:font-weight="normal" officeooo:rsid="0004433d" officeooo:paragraph-rsid="0004433d" style:font-weight-asian="normal" style:font-weight-complex="normal"/>
    </style:style>
    <style:style style:name="P5" style:family="paragraph" style:parent-style-name="Standard" style:list-style-name="L2">
      <style:text-properties officeooo:paragraph-rsid="0004433d"/>
    </style:style>
    <style:style style:name="P6" style:family="paragraph" style:parent-style-name="Standard">
      <style:text-properties fo:color="#ff3333" fo:font-weight="bold" officeooo:rsid="0004433d" officeooo:paragraph-rsid="0004433d" fo:background-color="#ffff00" style:font-weight-asian="bold" style:font-weight-complex="bold"/>
    </style:style>
    <style:style style:name="T1" style:family="text">
      <style:text-properties fo:font-weight="normal" officeooo:rsid="0004433d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4</text:p>
      <text:p text:style-name="P1"/>
      <text:p text:style-name="P1">06.04.2020</text:p>
      <text:p text:style-name="P1"/>
      <text:p text:style-name="P1"/>
      <text:p text:style-name="P2">Temat: Dodawanie ułamków zwykłych</text:p>
      <text:p text:style-name="P2"/>
      <text:p text:style-name="P2"/>
      <text:p text:style-name="P2"/>
      <text:list xml:id="list4909528968812908115" text:style-name="L2">
        <text:list-item>
          <text:p text:style-name="P5"><text:span text:style-name="T1">Zapraszam do obejrzenia</text:span></text:p>
          <text:p text:style-name="P5"><text:a xlink:type="simple" xlink:href="https://www.youtube.com/watch?v=pf-dggCO1M0" text:style-name="Internet_20_link" text:visited-style-name="Visited_20_Internet_20_Link">https://www.youtube.com/watch?v=pf-dggCO1M0</text:a> </text:p>
        </text:list-item>
      </text:list>
      <text:p text:style-name="P1">Obejrzyj cały film!</text:p>
      <text:p text:style-name="P1"/>
      <text:p text:style-name="P1"/>
      <text:list xml:id="list220019601217119" text:continue-numbering="true" text:style-name="L2">
        <text:list-item>
          <text:p text:style-name="P3">Podręcznik str 174 zad 1 i 4. </text:p>
          <text:p text:style-name="P3">Rozwiązując zadania pamiętaj o skracaniu i wyłączaniu całości, tak jak tłumaczy pan w filmiku.</text:p>
        </text:list-item>
      </text:list>
      <text:p text:style-name="P6">UWAGA</text:p>
      <text:p text:style-name="P4">Tym razem trzeba będzie zrobić zdjęcie i przysłać mi te zadania na ocenę. Czekam na nie do godziny 18:00. Poproście kogoś starszego jeżeli sami nie potraficie przesyłać obrazów. Można to zrobić sms (698477303) lub email (<text:a xlink:type="simple" xlink:href="mailto:bolszak@vp.pl" text:style-name="Internet_20_link" text:visited-style-name="Visited_20_Internet_20_Link">bolszak@vp.pl</text:a>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1:43:39.073000000</meta:creation-date>
    <dc:date>2020-04-05T22:00:19.332000000</dc:date>
    <meta:editing-duration>PT50S</meta:editing-duration>
    <meta:editing-cycles>1</meta:editing-cycles>
    <meta:document-statistic meta:table-count="0" meta:image-count="0" meta:object-count="0" meta:page-count="1" meta:paragraph-count="10" meta:word-count="74" meta:character-count="509" meta:non-whitespace-character-count="445"/>
    <meta:generator>LibreOffice/4.3.1.2$Windows_x86 LibreOffice_project/958349dc3b25111dbca392fbc281a05559ef6848</meta:generator>
  </office:meta>
</office:document-meta>
</file>