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fo:font-weight="bold" officeooo:rsid="0005d5c1" officeooo:paragraph-rsid="0005d5c1" style:font-weight-asian="bold" style:font-weight-complex="bold"/>
    </style:style>
    <style:style style:name="P3" style:family="paragraph" style:parent-style-name="Standard">
      <style:text-properties officeooo:rsid="00166eef" officeooo:paragraph-rsid="0005d5c1"/>
    </style:style>
    <style:style style:name="P4" style:family="paragraph" style:parent-style-name="Standard">
      <style:text-properties officeooo:rsid="0022afbf" officeooo:paragraph-rsid="0005d5c1"/>
    </style:style>
    <style:style style:name="P5" style:family="paragraph" style:parent-style-name="Standard">
      <style:text-properties officeooo:rsid="0005d5c1" officeooo:paragraph-rsid="0005d5c1"/>
    </style:style>
    <style:style style:name="P6" style:family="paragraph" style:parent-style-name="Standard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9900"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text-properties officeooo:paragraph-rsid="0006dc96"/>
    </style:style>
    <style:style style:name="P9" style:family="paragraph" style:parent-style-name="Standard" style:list-style-name="L1">
      <style:text-properties officeooo:rsid="0006dc96" officeooo:paragraph-rsid="0006dc96"/>
    </style:style>
    <style:style style:name="P10" style:family="paragraph" style:parent-style-name="Standard" style:list-style-name="L1">
      <style:text-properties officeooo:rsid="00089fed" officeooo:paragraph-rsid="00089fed"/>
    </style:style>
    <style:style style:name="P11" style:family="paragraph">
      <style:paragraph-properties fo:text-align="center"/>
    </style:style>
    <style:style style:name="T1" style:family="text">
      <style:text-properties officeooo:rsid="00237e8f"/>
    </style:style>
    <style:style style:name="T2" style:family="text">
      <style:text-properties officeooo:rsid="0005d5c1"/>
    </style:style>
    <style:style style:name="T3" style:family="text">
      <style:text-properties officeooo:rsid="0006dc9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6dc96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89fed" style:font-size-asian="14pt" style:font-weight-asian="normal" style:font-size-complex="14pt" style:font-weight-complex="normal"/>
    </style:style>
    <style:style style:name="T9" style:family="text">
      <style:text-properties officeooo:rsid="00089f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4</text:p>
      <text:p text:style-name="P3"/>
      <text:p text:style-name="P3">0<text:span text:style-name="T9">6</text:span>.<text:span text:style-name="T1">05.</text:span>2020</text:p>
      <text:p text:style-name="P3"/>
      <text:p text:style-name="P3"/>
      <text:p text:style-name="P4"/>
      <text:p text:style-name="P5"/>
      <text:p text:style-name="P1">Temat:<text:span text:style-name="T3">Różne zapisy tego samego ułamka dziesiętnego</text:span></text:p>
      <text:p text:style-name="P1"/>
      <text:p text:style-name="P6">Dzisiaj bardzo łatwy temat. </text:p>
      <text:list xml:id="list2888227228026121137" text:style-name="L1">
        <text:list-item>
          <text:p text:style-name="P8"><text:span text:style-name="T7">Musicie zapamiętać, że:</text:span></text:p>
          <text:p text:style-name="P9"><text:span text:style-name="T6"/></text:p>
        </text:list-item>
      </text:list>
      <text:p text:style-name="P6"/>
      <text:p text:style-name="P7">Na końcu ułamka dziesiętnego można dopisywać dowolną ilość zer. W ten sposób <text:span text:style-name="T5">rozszerzamy</text:span> ułamki dziesiętne.</text:p>
      <text:p text:style-name="P6"><text:s text:c="23"/>3,5=3,50000000000000...</text:p>
      <text:p text:style-name="P7">Chcąc <text:span text:style-name="T5">skrócić</text:span> ułamek dziesiętny wystarczy skreślić zera, które znajdują się na końcu.</text:p>
      <text:p text:style-name="P6"><draw:line text:anchor-type="paragraph" draw:z-index="0" draw:style-name="gr1" draw:text-style-name="P11" svg:x1="3.791cm" svg:y1="0.291cm" svg:x2="4.717cm" svg:y2="0.291cm"><text:p/></draw:line><draw:line text:anchor-type="paragraph" draw:z-index="1" draw:style-name="gr2" draw:text-style-name="P11" svg:x1="3.791cm" svg:y1="0.291cm" svg:x2="4.717cm" svg:y2="0.291cm"><text:p/></draw:line> <text:s text:c="22"/>4,07000 <text:s text:c="2"/>= 4,07</text:p>
      <text:p text:style-name="P6"/>
      <text:p text:style-name="P6">Zapiszcie to kolorem w zeszycie</text:p>
      <text:p text:style-name="P6"/>
      <text:list xml:id="list202159699212247" text:continue-numbering="true" text:style-name="L1">
        <text:list-item>
          <text:p text:style-name="P8"><text:span text:style-name="T7">Obejrzyjcie </text:span><text:span text:style-name="T8">filmik </text:span><text:a xlink:type="simple" xlink:href="https://www.youtube.com/watch?v=GoPAGJk-FkQ" text:style-name="Internet_20_link" text:visited-style-name="Visited_20_Internet_20_Link">https://www.youtube.com/watch?v=GoPAGJk-FkQ</text:a> </text:p>
        </text:list-item>
        <text:list-item>
          <text:p text:style-name="P10">Podręcznik str 192 zad 1, 3</text:p>
          <text:p text:style-name="P10">zad 3 <text:s text:c="6"/>np <text:s text:c="4"/>0,6m=60cm</text:p>
        </text:list-item>
        <text:list-item>
          <text:p text:style-name="P10">str 193 zad 4</text:p>
          <text:p text:style-name="P10">np. <text:s/>2,5zł=2 zł 50 gr</text:p>
          <text:p text:style-name="P10"/>
        </text:list-item>
      </text:list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05T20:21:59.503000000</dc:date>
    <meta:editing-duration>PT8M44S</meta:editing-duration>
    <meta:editing-cycles>3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5" meta:word-count="78" meta:character-count="591" meta:non-whitespace-character-count="471"/>
  </office:meta>
</office:document-meta>
</file>