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433d" officeooo:paragraph-rsid="001e722d" style:font-weight-asian="bold" style:font-weight-complex="bold"/>
    </style:style>
    <style:style style:name="P2" style:family="paragraph" style:parent-style-name="Standard">
      <style:text-properties officeooo:rsid="0004433d" officeooo:paragraph-rsid="001e722d"/>
    </style:style>
    <style:style style:name="P3" style:family="paragraph" style:parent-style-name="Standard">
      <style:text-properties fo:font-size="14pt" fo:font-weight="normal" officeooo:rsid="001e722d" officeooo:paragraph-rsid="001e722d" style:font-size-asian="14pt" style:font-weight-asian="normal" style:font-size-complex="14pt" style:font-weight-complex="normal"/>
    </style:style>
    <style:style style:name="T1" style:family="text">
      <style:text-properties officeooo:rsid="001e722d"/>
    </style:style>
    <style:style style:name="T2" style:family="text">
      <style:text-properties fo:font-weight="normal" officeooo:rsid="001e722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0<text:span text:style-name="T1">7</text:span>.04.2020</text:p>
      <text:p text:style-name="P2"/>
      <text:p text:style-name="P2"/>
      <text:p text:style-name="P1"><text:span text:style-name="T2">Dopiszcie numer i datę do lekcji:</text:span> Dodawanie ułamków zwykłych</text:p>
      <text:p text:style-name="P1"/>
      <text:p text:style-name="P1"/>
      <text:p text:style-name="P3">Ćwiczenia </text:p>
      <text:p text:style-name="P3">str 69 zad 2 i 4</text:p>
      <text:p text:style-name="P3">str 70 zad 6 i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1:14:31.739000000</meta:creation-date>
    <dc:date>2020-04-06T21:43:57.987000000</dc:date>
    <meta:editing-duration>PT29M25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5" meta:character-count="125" meta:non-whitespace-character-count="105"/>
  </office:meta>
</office:document-meta>
</file>