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804" officeooo:paragraph-rsid="00057804"/>
    </style:style>
    <style:style style:name="P2" style:family="paragraph" style:parent-style-name="Standard">
      <style:text-properties officeooo:rsid="0006be94" officeooo:paragraph-rsid="0006be94"/>
    </style:style>
    <style:style style:name="P3" style:family="paragraph" style:parent-style-name="Standard" style:list-style-name="L1">
      <style:text-properties officeooo:rsid="0006be94" officeooo:paragraph-rsid="0006be94"/>
    </style:style>
    <style:style style:name="P4" style:family="paragraph" style:parent-style-name="Standard" style:list-style-name="L1">
      <style:text-properties officeooo:paragraph-rsid="0006be94"/>
    </style:style>
    <style:style style:name="P5" style:family="paragraph" style:parent-style-name="Standard">
      <style:text-properties officeooo:rsid="0006be94" officeooo:paragraph-rsid="0006be94" fo:background-color="#ffff00"/>
    </style:style>
    <style:style style:name="P6" style:family="paragraph" style:parent-style-name="Standard">
      <style:text-properties fo:font-weight="bold" officeooo:rsid="0006be94" officeooo:paragraph-rsid="0006be94" style:font-weight-asian="bold" style:font-weight-complex="bold"/>
    </style:style>
    <style:style style:name="T1" style:family="text">
      <style:text-properties officeooo:rsid="0006be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 </text:p>
      <text:p text:style-name="P1"/>
      <text:p text:style-name="P1">08.<text:span text:style-name="T1">04.2020</text:span></text:p>
      <text:p text:style-name="P1"/>
      <text:p text:style-name="P6">Temat:Odejmowanie ułamków zwykłych</text:p>
      <text:p text:style-name="P2"/>
      <text:list xml:id="list2396137911657815995" text:style-name="L1">
        <text:list-item>
          <text:p text:style-name="P4"><text:span text:style-name="T1">Obejrzyj film </text:span><text:a xlink:type="simple" xlink:href="https://www.youtube.com/watch?v=0pCcW74wTMI" text:style-name="Internet_20_link" text:visited-style-name="Visited_20_Internet_20_Link">https://www.youtube.com/watch?v=0pCcW74wTMI</text:a> </text:p>
        </text:list-item>
        <text:list-item>
          <text:p text:style-name="P3">Podręcznik str 176 zad 1</text:p>
        </text:list-item>
        <text:list-item>
          <text:p text:style-name="P3">Podręcznik str 177 zad 2</text:p>
        </text:list-item>
      </text:list>
      <text:p text:style-name="P2"/>
      <text:p text:style-name="P2"/>
      <text:p text:style-name="P5">Pora na odpoczynek</text:p>
      <text:p text:style-name="P5">WESOŁYCH ŚWIĄ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22:08.395000000</meta:creation-date>
    <dc:date>2020-04-07T21:28:53.048000000</dc:date>
    <meta:editing-duration>PT51M34S</meta:editing-duration>
    <meta:editing-cycles>1</meta:editing-cycles>
    <meta:document-statistic meta:table-count="0" meta:image-count="0" meta:object-count="0" meta:page-count="1" meta:paragraph-count="8" meta:word-count="27" meta:character-count="202" meta:non-whitespace-character-count="183"/>
    <meta:generator>LibreOffice/4.3.1.2$Windows_x86 LibreOffice_project/958349dc3b25111dbca392fbc281a05559ef6848</meta:generator>
  </office:meta>
</office:document-meta>
</file>