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>
      <style:text-properties officeooo:rsid="00194dcc" officeooo:paragraph-rsid="00194dcc"/>
    </style:style>
    <style:style style:name="P6" style:family="paragraph" style:parent-style-name="Standard" style:list-style-name="L2">
      <style:text-properties officeooo:rsid="00194dcc" officeooo:paragraph-rsid="00194dcc"/>
    </style:style>
    <style:style style:name="P7" style:family="paragraph" style:parent-style-name="Standard" style:list-style-name="L2">
      <style:text-properties officeooo:rsid="001ac0ce" officeooo:paragraph-rsid="001ac0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0ce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42b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4">08.06.</text:span>2020</text:p>
      <text:p text:style-name="P3"/>
      <text:p text:style-name="P4"/>
      <text:p text:style-name="P1"><text:span text:style-name="T1">Temat: </text:span><text:span text:style-name="T2">Opis prostopadłościanu</text:span></text:p>
      <text:p text:style-name="P1"/>
      <text:p text:style-name="P2"/>
      <text:p text:style-name="P5"/>
      <text:list xml:id="list2594588225471428566" text:style-name="L2">
        <text:list-item>
          <text:p text:style-name="P7">Przerysujcie prostopadłościan i jego opis ze str 223 z podręcznika do zeszytu (na górze str 223). Jak to zrobić dowiesz się z filmu. W pewnym momencie Pan tłumaczy jak narysować prostopadłościan na kartce w kratkę.</text:p>
        </text:list-item>
        <text:list-item>
          <text:p text:style-name="P6"><text:a xlink:type="simple" xlink:href="https://www.youtube.com/watch?v=QPhLDw3hyxQ" text:style-name="Internet_20_link" text:visited-style-name="Visited_20_Internet_20_Link">https://www.youtube.com/watch?v=QPhLDw3hyxQ</text:a> </text:p>
        </text:list-item>
        <text:list-item>
          <text:p text:style-name="P7">Podręcznik 225 zad 1</text:p>
        </text:list-item>
        <text:list-item>
          <text:p text:style-name="P7">Ćwiczenia str 9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7T18:16:23.196000000</dc:date>
    <meta:editing-duration>PT1H9M19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54" meta:character-count="356" meta:non-whitespace-character-count="312"/>
  </office:meta>
</office:document-meta>
</file>