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>
      <style:text-properties officeooo:rsid="000d28f2" officeooo:paragraph-rsid="000d28f2"/>
    </style:style>
    <style:style style:name="P7" style:family="paragraph" style:parent-style-name="Standard" style:list-style-name="L1">
      <style:text-properties officeooo:paragraph-rsid="000d58e5"/>
    </style:style>
    <style:style style:name="P8" style:family="paragraph" style:parent-style-name="Standard" style:list-style-name="L1">
      <style:text-properties officeooo:rsid="000d58e5" officeooo:paragraph-rsid="000d58e5"/>
    </style:style>
    <style:style style:name="T1" style:family="text">
      <style:text-properties officeooo:rsid="00237e8f"/>
    </style:style>
    <style:style style:name="T2" style:family="text">
      <style:text-properties officeooo:rsid="000b7ca6"/>
    </style:style>
    <style:style style:name="T3" style:family="text">
      <style:text-properties fo:font-weight="normal" officeooo:rsid="000d58e5" style:font-weight-asian="normal" style:font-weight-complex="normal"/>
    </style:style>
    <style:style style:name="T4" style:family="text">
      <style:text-properties officeooo:rsid="000d58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2">13</text:span>.<text:span text:style-name="T1">05.</text:span>2020</text:p>
      <text:p text:style-name="P2"/>
      <text:p text:style-name="P2"/>
      <text:p text:style-name="P3"/>
      <text:p text:style-name="P6"/>
      <text:p text:style-name="P1">Temat:<text:span text:style-name="T4">Dodawanie ułamków dziesiętnych</text:span></text:p>
      <text:p text:style-name="P1"/>
      <text:p text:style-name="P5"/>
      <text:p text:style-name="P4"/>
      <text:list xml:id="list5884277784377848705" text:style-name="L1">
        <text:list-item>
          <text:p text:style-name="P7"><text:span text:style-name="T3">Obejrzyj film </text:span><text:a xlink:type="simple" xlink:href="https://www.youtube.com/watch?v=wBAYgnwniXI" text:style-name="Internet_20_link" text:visited-style-name="Visited_20_Internet_20_Link">https://www.youtube.com/watch?v=wBAYgnwniXI</text:a> </text:p>
        </text:list-item>
        <text:list-item>
          <text:p text:style-name="P8">Podręcznik str 199 zad 1</text:p>
        </text:list-item>
        <text:list-item>
          <text:p text:style-name="P8">Ćwiczenia str 81, zad 1, 2, 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12T22:26:38.539000000</dc:date>
    <meta:editing-duration>PT36M23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4" meta:character-count="176" meta:non-whitespace-character-count="160"/>
  </office:meta>
</office:document-meta>
</file>