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be94" officeooo:paragraph-rsid="0002b29d" style:font-weight-asian="bold" style:font-weight-complex="bold"/>
    </style:style>
    <style:style style:name="P2" style:family="paragraph" style:parent-style-name="Standard">
      <style:text-properties officeooo:rsid="00057804" officeooo:paragraph-rsid="0002b29d"/>
    </style:style>
    <style:style style:name="P3" style:family="paragraph" style:parent-style-name="Standard">
      <style:text-properties fo:font-weight="normal" officeooo:rsid="0002b29d" officeooo:paragraph-rsid="0002b29d" style:font-weight-asian="normal" style:font-weight-complex="normal"/>
    </style:style>
    <style:style style:name="P4" style:family="paragraph" style:parent-style-name="Standard">
      <style:text-properties fo:font-weight="normal" officeooo:rsid="0015e1ae" officeooo:paragraph-rsid="000436b5" fo:background-color="#ffff00" style:font-weight-asian="normal" style:font-weight-complex="normal"/>
    </style:style>
    <style:style style:name="P5" style:family="paragraph" style:parent-style-name="Standard">
      <style:text-properties officeooo:rsid="0002b29d" officeooo:paragraph-rsid="0002b29d"/>
    </style:style>
    <style:style style:name="P6" style:family="paragraph" style:parent-style-name="Standard">
      <style:text-properties officeooo:rsid="0015e1ae" officeooo:paragraph-rsid="000436b5" fo:background-color="#ffff00"/>
    </style:style>
    <style:style style:name="T1" style:family="text">
      <style:text-properties officeooo:rsid="0006be94"/>
    </style:style>
    <style:style style:name="T2" style:family="text">
      <style:text-properties officeooo:rsid="0002b29d"/>
    </style:style>
    <style:style style:name="T3" style:family="text">
      <style:text-properties officeooo:rsid="000436b5"/>
    </style:style>
    <style:style style:name="T4" style:family="text">
      <style:text-properties officeooo:rsid="00055a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 </text:p>
      <text:p text:style-name="P2"/>
      <text:p text:style-name="P2"><text:span text:style-name="T2">15</text:span>.<text:span text:style-name="T1">04.2020</text:span></text:p>
      <text:p text:style-name="P2"/>
      <text:p text:style-name="P2"/>
      <text:p text:style-name="P5">Dopiszcie numer i datę do</text:p>
      <text:p text:style-name="P1">Temat:Odejmowanie ułamków zwykłych</text:p>
      <text:p text:style-name="P1"/>
      <text:p text:style-name="P1"/>
      <text:p text:style-name="P3">Podręcznik str 177 zad 5, 6</text:p>
      <text:p text:style-name="P3">Ćwiczenia str 71 zad 1, 4, 5</text:p>
      <text:p text:style-name="P3"/>
      <text:p text:style-name="P3"/>
      <text:p text:style-name="P3"/>
      <text:p text:style-name="P6">UWAGA!</text:p>
      <text:p text:style-name="P6">Za tydzień w <text:span text:style-name="T4">środę</text:span> 2<text:span text:style-name="T4">2</text:span>.04 praca klasowa z działu <text:span text:style-name="T3">UŁAMKI ZWYKŁE</text:span></text:p>
      <text:p text:style-name="P4">Około godziny 10:00 pojawi się na stronie szkoły sprawdzian, który rozwiązujecie w ciągu 45 min i jak najszybciej robicie zdjęcie i przesyłacie do m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8:51:38.815000000</meta:creation-date>
    <dc:date>2020-04-14T19:30:11.597000000</dc:date>
    <meta:editing-duration>PT8M41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9" meta:word-count="60" meta:character-count="356" meta:non-whitespace-character-count="304"/>
  </office:meta>
</office:document-meta>
</file>