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10451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14a789" officeooo:paragraph-rsid="0010451d" style:font-weight-asian="normal" style:font-weight-complex="normal"/>
    </style:style>
    <style:style style:name="P3" style:family="paragraph" style:parent-style-name="Standard">
      <style:text-properties officeooo:rsid="000fa6ae" officeooo:paragraph-rsid="0010451d"/>
    </style:style>
    <style:style style:name="P4" style:family="paragraph" style:parent-style-name="Standard">
      <style:text-properties officeooo:rsid="00142b13" officeooo:paragraph-rsid="00142b13"/>
    </style:style>
    <style:style style:name="P5" style:family="paragraph" style:parent-style-name="Standard">
      <style:text-properties officeooo:rsid="001cb65a" officeooo:paragraph-rsid="001cb65a"/>
    </style:style>
    <style:style style:name="P6" style:family="paragraph" style:parent-style-name="Standard" style:list-style-name="L1">
      <style:text-properties officeooo:paragraph-rsid="001cb65a"/>
    </style:style>
    <style:style style:name="P7" style:family="paragraph" style:parent-style-name="Standard" style:list-style-name="L1">
      <style:text-properties officeooo:rsid="001ac0ce" officeooo:paragraph-rsid="001ac0ce"/>
    </style:style>
    <style:style style:name="P8" style:family="paragraph" style:parent-style-name="Standard" style:list-style-name="L1">
      <style:text-properties officeooo:rsid="001cf675" officeooo:paragraph-rsid="001cf675"/>
    </style:style>
    <style:style style:name="P9" style:family="paragraph" style:parent-style-name="Standard" style:list-style-name="L1">
      <style:text-properties officeooo:rsid="001d1352" officeooo:paragraph-rsid="001d135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c0ce" style:font-weight-asian="bold" style:font-weight-complex="bold"/>
    </style:style>
    <style:style style:name="T3" style:family="text">
      <style:text-properties officeooo:rsid="0010451d"/>
    </style:style>
    <style:style style:name="T4" style:family="text">
      <style:text-properties officeooo:rsid="001cb65a"/>
    </style:style>
    <style:style style:name="T5" style:family="text">
      <style:text-properties officeooo:rsid="001cf67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<text:span text:style-name="T3">4</text:span></text:p>
      <text:p text:style-name="P1"/>
      <text:p text:style-name="P1"><text:span text:style-name="T5">15.06.</text:span>2020</text:p>
      <text:p text:style-name="P3"/>
      <text:p text:style-name="P4"/>
      <text:p text:style-name="P1"><text:span text:style-name="T1">Temat: </text:span><text:span text:style-name="T2">Opis prostopadłościanu</text:span></text:p>
      <text:p text:style-name="P1"/>
      <text:p text:style-name="P2"/>
      <text:p text:style-name="P5">\</text:p>
      <text:list xml:id="list4948126308420412047" text:style-name="L1">
        <text:list-item>
          <text:p text:style-name="P6"><text:span text:style-name="T4"><text:s/>Obejrzyj film </text:span><text:s/><text:a xlink:type="simple" xlink:href="https://www.youtube.com/watch?v=6WBQAXB6ZAw" text:style-name="Internet_20_link" text:visited-style-name="Visited_20_Internet_20_Link">https://www.youtube.com/watch?v=6WBQAXB6ZAw</text:a> </text:p>
        </text:list-item>
        <text:list-item>
          <text:p text:style-name="P9">Spróbuj zrobić zadanie podręcznik str 231 zad 2</text:p>
        </text:list-item>
        <text:list-item>
          <text:p text:style-name="P9">Możesz poszukać sam informacji w internecir, które pomogą Ci zrobić to zadani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20:46:53.287000000</meta:creation-date>
    <dc:date>2020-06-14T23:48:51.478000000</dc:date>
    <meta:editing-duration>PT3H35M2S</meta:editing-duration>
    <meta:editing-cycles>10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34" meta:character-count="246" meta:non-whitespace-character-count="219"/>
  </office:meta>
</office:document-meta>
</file>