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be94" officeooo:paragraph-rsid="000772cc" style:font-weight-asian="bold" style:font-weight-complex="bold"/>
    </style:style>
    <style:style style:name="P2" style:family="paragraph" style:parent-style-name="Standard">
      <style:text-properties officeooo:rsid="00057804" officeooo:paragraph-rsid="000772cc"/>
    </style:style>
    <style:style style:name="P3" style:family="paragraph" style:parent-style-name="Standard">
      <style:text-properties officeooo:rsid="0002b29d" officeooo:paragraph-rsid="000772cc"/>
    </style:style>
    <style:style style:name="P4" style:family="paragraph" style:parent-style-name="Standard" style:list-style-name="L1">
      <style:text-properties fo:font-weight="normal" officeooo:rsid="000772cc" officeooo:paragraph-rsid="000772cc" style:font-weight-asian="normal" style:font-weight-complex="normal"/>
    </style:style>
    <style:style style:name="T1" style:family="text">
      <style:text-properties officeooo:rsid="0002b29d"/>
    </style:style>
    <style:style style:name="T2" style:family="text">
      <style:text-properties officeooo:rsid="0006be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 </text:p>
      <text:p text:style-name="P2"/>
      <text:p text:style-name="P2"><text:span text:style-name="T1">16</text:span>.<text:span text:style-name="T2">04.2020</text:span></text:p>
      <text:p text:style-name="P2"/>
      <text:p text:style-name="P2"/>
      <text:p text:style-name="P3">Dopiszcie numer i datę do</text:p>
      <text:p text:style-name="P1">Temat:Odejmowanie ułamków zwykłych</text:p>
      <text:p text:style-name="P1"/>
      <text:p text:style-name="P1"/>
      <text:list xml:id="list8228973717750348087" text:style-name="L1">
        <text:list-item>
          <text:p text:style-name="P4">Proponuję jeszcze raz obejrzeć filmik, który oglądaliście przed świętami.<text:span text:style-name="T2"> </text:span><text:a xlink:type="simple" xlink:href="https://www.youtube.com/watch?v=0pCcW74wTMI" text:style-name="Internet_20_link" text:visited-style-name="Visited_20_Internet_20_Link">https://www.youtube.com/watch?v=0pCcW74wTMI</text:a> </text:p>
          <text:p text:style-name="P4">Możecie obejrzeć tylko jego fragment od czasu 9:50. Pan tłumaczy pod koniec najtrudniejsze przypadki odejmowania, które musicie teraz przerobić. </text:p>
        </text:list-item>
        <text:list-item>
          <text:p text:style-name="P4">Podręcznik str 177 zad 8</text:p>
        </text:list-item>
        <text:list-item>
          <text:p text:style-name="P4">Ćwiczenia str 72 zad 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9:47:01.684000000</meta:creation-date>
    <dc:date>2020-04-15T19:57:49.931000000</dc:date>
    <meta:editing-duration>PT10M48S</meta:editing-duration>
    <meta:editing-cycles>1</meta:editing-cycles>
    <meta:document-statistic meta:table-count="0" meta:image-count="0" meta:object-count="0" meta:page-count="1" meta:paragraph-count="8" meta:word-count="53" meta:character-count="397" meta:non-whitespace-character-count="352"/>
    <meta:generator>LibreOffice/4.3.1.2$Windows_x86 LibreOffice_project/958349dc3b25111dbca392fbc281a05559ef6848</meta:generator>
  </office:meta>
</office:document-meta>
</file>