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6eef" officeooo:paragraph-rsid="0005d5c1" style:font-weight-asian="bold" style:font-weight-complex="bold"/>
    </style:style>
    <style:style style:name="P2" style:family="paragraph" style:parent-style-name="Standard">
      <style:text-properties officeooo:rsid="00166eef" officeooo:paragraph-rsid="0005d5c1"/>
    </style:style>
    <style:style style:name="P3" style:family="paragraph" style:parent-style-name="Standard">
      <style:text-properties officeooo:rsid="0022afbf" officeooo:paragraph-rsid="0005d5c1"/>
    </style:style>
    <style:style style:name="P4" style:family="paragraph" style:parent-style-name="Standard">
      <style:text-properties fo:font-size="14pt" fo:font-weight="normal" officeooo:rsid="0006dc96" officeooo:paragraph-rsid="0006dc96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rsid="00089fed" officeooo:paragraph-rsid="0006dc96"/>
    </style:style>
    <style:style style:name="P6" style:family="paragraph" style:parent-style-name="Standard">
      <style:text-properties officeooo:rsid="000e5c54" officeooo:paragraph-rsid="000e5c54"/>
    </style:style>
    <style:style style:name="P7" style:family="paragraph" style:parent-style-name="Standard">
      <style:text-properties officeooo:rsid="000d58e5" officeooo:paragraph-rsid="000d58e5"/>
    </style:style>
    <style:style style:name="P8" style:family="paragraph" style:parent-style-name="Standard" style:list-style-name="L1">
      <style:text-properties officeooo:paragraph-rsid="000d58e5"/>
    </style:style>
    <style:style style:name="P9" style:family="paragraph" style:parent-style-name="Standard" style:list-style-name="L1">
      <style:text-properties officeooo:rsid="000d58e5" officeooo:paragraph-rsid="000d58e5"/>
    </style:style>
    <style:style style:name="P10" style:family="paragraph" style:parent-style-name="Standard">
      <style:text-properties officeooo:rsid="0011bd35" officeooo:paragraph-rsid="0011bd35" fo:background-color="#ffff00"/>
    </style:style>
    <style:style style:name="T1" style:family="text">
      <style:text-properties officeooo:rsid="00237e8f"/>
    </style:style>
    <style:style style:name="T2" style:family="text">
      <style:text-properties officeooo:rsid="000b7ca6"/>
    </style:style>
    <style:style style:name="T3" style:family="text">
      <style:text-properties officeooo:rsid="001028cc"/>
    </style:style>
    <style:style style:name="T4" style:family="text">
      <style:text-properties officeooo:rsid="0011bd3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</text:p>
      <text:p text:style-name="P2"/>
      <text:p text:style-name="P2"><text:span text:style-name="T2">19</text:span>.<text:span text:style-name="T1">05.</text:span>2020</text:p>
      <text:p text:style-name="P2"/>
      <text:p text:style-name="P2"/>
      <text:p text:style-name="P3"/>
      <text:p text:style-name="P6"/>
      <text:p text:style-name="P1">Temat:<text:span text:style-name="T3">Odejmowanie ułamków dziesiętnych</text:span></text:p>
      <text:p text:style-name="P1"/>
      <text:p text:style-name="P5"/>
      <text:p text:style-name="P4"/>
      <text:list xml:id="list1393235005684084706" text:style-name="L1">
        <text:list-item>
          <text:p text:style-name="P8"><text:span text:style-name="T4">Obejrzyj film, aby dowiedzieć się jak odejmować ułamki dziesiętne w pamięci </text:span><text:a xlink:type="simple" xlink:href="https://www.youtube.com/watch?v=YKVuhLJl-9g" text:style-name="Internet_20_link" text:visited-style-name="Visited_20_Internet_20_Link">https://www.youtube.com/watch?v=YKVuhLJl-9g</text:a> </text:p>
        </text:list-item>
        <text:list-item>
          <text:p text:style-name="P9">Podręcznik str <text:span text:style-name="T4">202 </text:span>zad <text:span text:style-name="T4">1, 2</text:span></text:p>
        </text:list-item>
        <text:list-item>
          <text:p text:style-name="P9">Ćwiczenia str 8<text:span text:style-name="T4">3</text:span>, zad <text:span text:style-name="T4">2, 4</text:span></text:p>
        </text:list-item>
      </text:list>
      <text:p text:style-name="P7"/>
      <text:p text:style-name="P10">Za tydzień we wtorek napiszemy sprawdzian (26.05.202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32:07.207000000</meta:creation-date>
    <dc:date>2020-05-18T21:31:41.728000000</dc:date>
    <meta:editing-duration>PT1H5M11S</meta:editing-duration>
    <meta:editing-cycles>11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40" meta:character-count="293" meta:non-whitespace-character-count="262"/>
  </office:meta>
</office:document-meta>
</file>