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officeooo:rsid="0022afbf" officeooo:paragraph-rsid="0005d5c1"/>
    </style:style>
    <style:style style:name="P4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89fed" officeooo:paragraph-rsid="0006dc96"/>
    </style:style>
    <style:style style:name="P6" style:family="paragraph" style:parent-style-name="Standard">
      <style:text-properties officeooo:rsid="000d58e5" officeooo:paragraph-rsid="000d58e5"/>
    </style:style>
    <style:style style:name="P7" style:family="paragraph" style:parent-style-name="Standard">
      <style:text-properties officeooo:rsid="0011bd35" officeooo:paragraph-rsid="0011bd35" fo:background-color="#ffff00"/>
    </style:style>
    <style:style style:name="P8" style:family="paragraph" style:parent-style-name="Standard" style:list-style-name="L1">
      <style:text-properties officeooo:paragraph-rsid="000d58e5"/>
    </style:style>
    <style:style style:name="P9" style:family="paragraph" style:parent-style-name="Standard" style:list-style-name="L1">
      <style:text-properties officeooo:rsid="000d58e5" officeooo:paragraph-rsid="000d58e5"/>
    </style:style>
    <style:style style:name="P10" style:family="paragraph" style:parent-style-name="Standard">
      <style:text-properties officeooo:rsid="00149454" officeooo:paragraph-rsid="00149454"/>
    </style:style>
    <style:style style:name="T1" style:family="text">
      <style:text-properties officeooo:rsid="00237e8f"/>
    </style:style>
    <style:style style:name="T2" style:family="text">
      <style:text-properties officeooo:rsid="000b7ca6"/>
    </style:style>
    <style:style style:name="T3" style:family="text">
      <style:text-properties officeooo:rsid="001028cc"/>
    </style:style>
    <style:style style:name="T4" style:family="text">
      <style:text-properties officeooo:rsid="0011bd35"/>
    </style:style>
    <style:style style:name="T5" style:family="text">
      <style:text-properties officeooo:rsid="0014945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5">20</text:span>.<text:span text:style-name="T1">05.</text:span>2020</text:p>
      <text:p text:style-name="P2"/>
      <text:p text:style-name="P2"/>
      <text:p text:style-name="P3"/>
      <text:p text:style-name="P10">Dopiszcie numer i datę</text:p>
      <text:p text:style-name="P1">Temat:<text:span text:style-name="T3">Odejmowanie ułamków dziesiętnych</text:span></text:p>
      <text:p text:style-name="P1"/>
      <text:p text:style-name="P5"/>
      <text:p text:style-name="P4"/>
      <text:list xml:id="list5797834924067328496" text:style-name="L1">
        <text:list-item>
          <text:p text:style-name="P8"><text:span text:style-name="T4">Obejrzyj film, aby dowiedzieć się jak odejmować ułamki dziesiętne w pamięci </text:span><text:a xlink:type="simple" xlink:href="https://www.youtube.com/watch?v=jr58hkXreQQ" text:style-name="Internet_20_link" text:visited-style-name="Visited_20_Internet_20_Link">https://www.youtube.com/watch?v=jr58hkXreQQ</text:a> </text:p>
        </text:list-item>
        <text:list-item>
          <text:p text:style-name="P9">Podręcznik str <text:span text:style-name="T4">203 </text:span>zad <text:span text:style-name="T5">5</text:span></text:p>
        </text:list-item>
        <text:list-item>
          <text:p text:style-name="P9">Ćwiczenia str 8<text:span text:style-name="T4">3</text:span>, zad <text:span text:style-name="T5">5 <text:s text:c="2"/>str 84 zad 7, 8</text:span></text:p>
        </text:list-item>
      </text:list>
      <text:p text:style-name="P6"/>
      <text:p text:style-name="P7"><text:span text:style-name="T5">W</text:span>e wtorek napiszemy sprawdzian (26.05.202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19T22:15:05.504000000</dc:date>
    <meta:editing-duration>PT1H22M22S</meta:editing-duration>
    <meta:editing-cycles>1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45" meta:character-count="316" meta:non-whitespace-character-count="279"/>
  </office:meta>
</office:document-meta>
</file>