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be94" officeooo:paragraph-rsid="000b32b5" style:font-weight-asian="bold" style:font-weight-complex="bold"/>
    </style:style>
    <style:style style:name="P2" style:family="paragraph" style:parent-style-name="Standard">
      <style:text-properties officeooo:rsid="00057804" officeooo:paragraph-rsid="000b32b5"/>
    </style:style>
    <style:style style:name="P3" style:family="paragraph" style:parent-style-name="Standard">
      <style:text-properties officeooo:rsid="0002b29d" officeooo:paragraph-rsid="000b32b5"/>
    </style:style>
    <style:style style:name="P4" style:family="paragraph" style:parent-style-name="Standard">
      <style:text-properties fo:font-weight="normal" officeooo:rsid="0006be94" officeooo:paragraph-rsid="000b32b5" style:font-weight-asian="normal" style:font-weight-complex="normal"/>
    </style:style>
    <style:style style:name="P5" style:family="paragraph" style:parent-style-name="Standard">
      <style:text-properties fo:font-weight="normal" officeooo:rsid="000b32b5" officeooo:paragraph-rsid="000b7653" style:font-weight-asian="normal" style:font-weight-complex="normal"/>
    </style:style>
    <style:style style:name="P6" style:family="paragraph" style:parent-style-name="Standard">
      <style:text-properties fo:font-weight="normal" officeooo:rsid="000b7653" officeooo:paragraph-rsid="000b7653" style:font-weight-asian="normal" style:font-weight-complex="normal"/>
    </style:style>
    <style:style style:name="T1" style:family="text">
      <style:text-properties officeooo:rsid="0006be94"/>
    </style:style>
    <style:style style:name="T2" style:family="text">
      <style:text-properties officeooo:rsid="000b32b5"/>
    </style:style>
    <style:style style:name="T3" style:family="text">
      <style:text-properties officeooo:rsid="000b76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4 </text:p>
      <text:p text:style-name="P2"/>
      <text:p text:style-name="P2"><text:span text:style-name="T2">21</text:span>.<text:span text:style-name="T1">04.2020</text:span></text:p>
      <text:p text:style-name="P2"/>
      <text:p text:style-name="P2"/>
      <text:p text:style-name="P3"/>
      <text:p text:style-name="P1">Temat:<text:span text:style-name="T2">Powtórzenie wiadomości</text:span></text:p>
      <text:p text:style-name="P1"/>
      <text:p text:style-name="P4"/>
      <text:p text:style-name="P5">Podręcznik str <text:span text:style-name="T3">244-246 </text:span></text:p>
      <text:p text:style-name="P5"><text:span text:style-name="T3">zadania:</text:span></text:p>
      <text:p text:style-name="P6">66 b</text:p>
      <text:p text:style-name="P6">69 b</text:p>
      <text:p text:style-name="P6">72 dwa ostatnie przykłady</text:p>
      <text:p text:style-name="P6">77 od g do l</text:p>
      <text:p text:style-name="P6">81 a,c,e,h</text:p>
      <text:p text:style-name="P6">W zadaniach 77 i 81 pamiętaj o skracaniu i wyłączaniu całośc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9:02:22.927000000</meta:creation-date>
    <dc:date>2020-04-20T19:45:15.500000000</dc:date>
    <meta:editing-duration>PT13M59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1" meta:word-count="35" meta:character-count="199" meta:non-whitespace-character-count="173"/>
  </office:meta>
</office:document-meta>
</file>