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1c3307"/>
    </style:style>
    <style:style style:name="P2" style:family="paragraph" style:parent-style-name="Standard">
      <style:text-properties officeooo:rsid="001c3307" officeooo:paragraph-rsid="001c3307"/>
    </style:style>
    <style:style style:name="P3" style:family="paragraph" style:parent-style-name="Standard" style:list-style-name="L1">
      <style:text-properties officeooo:rsid="001c3307" officeooo:paragraph-rsid="001c3307"/>
    </style:style>
    <style:style style:name="T1" style:family="text">
      <style:text-properties officeooo:rsid="001c3307"/>
    </style:style>
    <style:style style:name="T2" style:family="text">
      <style:text-properties fo:font-weight="bold" officeooo:rsid="001e7ca9" style:font-weight-asian="bold" style:font-weight-complex="bold"/>
    </style:style>
    <style:style style:name="T3" style:family="text">
      <style:text-properties officeooo:rsid="001c81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kl 4</text:p>
      <text:p text:style-name="P1"/>
      <text:p text:style-name="P1"/>
      <text:p text:style-name="P2"/>
      <text:p text:style-name="P1"><text:span text:style-name="T1">23</text:span>.03.</text:p>
      <text:p text:style-name="P1"/>
      <text:p text:style-name="P2">Dopiszcie nr i datę do lekcji <text:span text:style-name="T2">Porównywanie ułamków</text:span></text:p>
      <text:p text:style-name="P1"/>
      <text:list xml:id="list844899129968607047" text:style-name="L1">
        <text:list-item>
          <text:p text:style-name="P3">W lekcji z 19.03 jest mała pomyłka. Zadanie numer 1 znajduje się na str 161, a nie 160.</text:p>
        </text:list-item>
        <text:list-item>
          <text:p text:style-name="P3">Dzisiaj zróbcie w ćwiczeniach stronę 62.</text:p>
        </text:list-item>
      </text:list>
      <text:p text:style-name="P2"/>
      <text:p text:style-name="P2"/>
      <text:p text:style-name="P2">Dajecie radę???</text:p>
      <text:p text:style-name="P2">Napiszcie do mnie <text:span text:style-name="T3">kto zrobił dzisiejszą lekcję</text:span> <text:s text:c="5"/>bolszak@vp.p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3:40:30.545000000</meta:creation-date>
    <dc:date>2020-03-22T16:11:11.201000000</dc:date>
    <meta:editing-duration>PT14M22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48" meta:character-count="283" meta:non-whitespace-character-count="238"/>
  </office:meta>
</office:document-meta>
</file>