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be12" officeooo:paragraph-rsid="001fbe12"/>
    </style:style>
    <style:style style:name="P2" style:family="paragraph" style:parent-style-name="Standard" style:list-style-name="L1">
      <style:text-properties fo:font-weight="normal" officeooo:rsid="001fbe12" officeooo:paragraph-rsid="001fbe12" style:font-weight-asian="normal" style:font-weight-complex="normal"/>
    </style:style>
    <style:style style:name="P3" style:family="paragraph" style:parent-style-name="Standard">
      <style:text-properties fo:font-weight="normal" officeooo:rsid="001fbe12" officeooo:paragraph-rsid="001fbe1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ac7e" style:font-weight-asian="bold" style:font-weight-complex="bold"/>
    </style:style>
    <style:style style:name="T3" style:family="text">
      <style:text-properties officeooo:rsid="001cac7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4 </text:p>
      <text:p text:style-name="P1"/>
      <text:p text:style-name="P1">25.03</text:p>
      <text:p text:style-name="P1"/>
      <text:p text:style-name="P1">Dopiszcie nr i datę do lekcji: <text:span text:style-name="T2">Rozszerzanie i skracanie ułamków</text:span></text:p>
      <text:p text:style-name="P1"/>
      <text:p text:style-name="P1"/>
      <text:list xml:id="list9012666250640070761" text:style-name="L1">
        <text:list-item>
          <text:p text:style-name="P2"><text:span text:style-name="T3">P</text:span>odręcznik str 165 zad 2</text:p>
        </text:list-item>
        <text:list-item>
          <text:p text:style-name="P2">Ćwiczenia str <text:s/>64 zad 4 oraz str 65 zad 9.</text:p>
        </text:list-item>
      </text:list>
      <text:p text:style-name="P3"/>
      <text:p text:style-name="P3"/>
      <text:p text:style-name="P3">Powodzenia i wytrwałości 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4:25:31.502000000</meta:creation-date>
    <dc:date>2020-03-24T14:35:57.915000000</dc:date>
    <meta:editing-duration>PT10M26S</meta:editing-duration>
    <meta:editing-cycles>1</meta:editing-cycles>
    <meta:document-statistic meta:table-count="0" meta:image-count="0" meta:object-count="0" meta:page-count="1" meta:paragraph-count="6" meta:word-count="33" meta:character-count="178" meta:non-whitespace-character-count="151"/>
    <meta:generator>LibreOffice/4.3.1.2$Windows_x86 LibreOffice_project/958349dc3b25111dbca392fbc281a05559ef6848</meta:generator>
  </office:meta>
</office:document-meta>
</file>