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officeooo:rsid="000fa6ae" officeooo:paragraph-rsid="0010451d"/>
    </style:style>
    <style:style style:name="P3" style:family="paragraph" style:parent-style-name="Standard">
      <style:text-properties officeooo:paragraph-rsid="0010451d"/>
    </style:style>
    <style:style style:name="P4" style:family="paragraph" style:parent-style-name="Standard" style:list-style-name="L1">
      <style:text-properties fo:font-weight="normal" officeooo:rsid="0010451d" officeooo:paragraph-rsid="0010451d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officeooo:rsid="0010451d" officeooo:paragraph-rsid="0010451d" style:font-weight-asian="normal" style:font-weight-complex="normal"/>
    </style:style>
    <style:style style:name="T1" style:family="text">
      <style:text-properties officeooo:rsid="000c25c5"/>
    </style:style>
    <style:style style:name="T2" style:family="text">
      <style:text-properties officeooo:rsid="00024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451d" style:font-weight-asian="bold" style:font-weight-complex="bold"/>
    </style:style>
    <style:style style:name="T5" style:family="text">
      <style:text-properties officeooo:rsid="0010451d"/>
    </style:style>
    <style:style style:name="T6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5">4</text:span></text:p>
      <text:p text:style-name="P1"/>
      <text:p text:style-name="P1"><text:span text:style-name="T1">27</text:span>.<text:span text:style-name="T2">05.</text:span>2020</text:p>
      <text:p text:style-name="P2"/>
      <text:p text:style-name="P1"><text:span text:style-name="T3">Temat: </text:span><text:span text:style-name="T4">Co to jest pole figury.</text:span></text:p>
      <text:p text:style-name="P1"/>
      <text:p text:style-name="P5"/>
      <text:p text:style-name="P6"><text:span text:style-name="T5">N</text:span>ie poprawiłam jeszcze waszych sprawdzianów. Mam na to 7 dni więc nie martwcie się tylko cierpliwie czekajcie.</text:p>
      <text:p text:style-name="P1"/>
      <text:list xml:id="list4461503910946286392" text:style-name="L1">
        <text:list-item>
          <text:p text:style-name="P4">Podręcznik str 209 zad 1, 2, 3, 4</text:p>
        </text:list-item>
        <text:list-item>
          <text:p text:style-name="P4">Poniższy film jest lekcją prowadzoną z naszym podręcznikiem. Zadane zadania są tam omówione, więc będzie wam łatwiej zrozumieć lekcję. </text:p>
        </text:list-item>
        <text:list-item>
          <text:p text:style-name="P4"><text:a xlink:type="simple" xlink:href="https://www.youtube.com/watch?v=UEewj_bFZd0" text:style-name="Internet_20_link" text:visited-style-name="Visited_20_Internet_20_Link"><text:span text:style-name="T6">https://www.youtube.com/watch?v=UEewj_bFZd0</text:span></text:a><text:span text:style-name="T6">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5-26T21:04:08.804000000</dc:date>
    <meta:editing-duration>PT15S</meta:editing-duration>
    <meta:editing-cycles>1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58" meta:character-count="383" meta:non-whitespace-character-count="333"/>
  </office:meta>
</office:document-meta>
</file>