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normal" officeooo:rsid="001ee435" officeooo:paragraph-rsid="001ee435" style:font-weight-asian="normal" style:font-weight-complex="normal"/>
    </style:style>
    <style:style style:name="P2" style:family="paragraph" style:parent-style-name="Standard">
      <style:text-properties officeooo:rsid="00166eef" officeooo:paragraph-rsid="001df272"/>
    </style:style>
    <style:style style:name="P3" style:family="paragraph" style:parent-style-name="Standard">
      <style:text-properties officeooo:rsid="00046bfe" officeooo:paragraph-rsid="001df272"/>
    </style:style>
    <style:style style:name="P4" style:family="paragraph" style:parent-style-name="Standard">
      <style:text-properties fo:font-weight="bold" officeooo:rsid="00166eef" officeooo:paragraph-rsid="001df272" style:font-weight-asian="bold" style:font-weight-complex="bold"/>
    </style:style>
    <style:style style:name="P5" style:family="paragraph" style:parent-style-name="Standard" style:list-style-name="L1">
      <style:text-properties officeooo:paragraph-rsid="001df272"/>
    </style:style>
    <style:style style:name="P6" style:family="paragraph" style:parent-style-name="Standard" style:list-style-name="L1">
      <style:text-properties officeooo:paragraph-rsid="001ee435"/>
    </style:style>
    <style:style style:name="P7" style:family="paragraph" style:parent-style-name="Standard" style:list-style-name="L1">
      <style:text-properties officeooo:rsid="0011ebd2" officeooo:paragraph-rsid="001df272"/>
    </style:style>
    <style:style style:name="P8" style:family="paragraph" style:parent-style-name="Standard" style:list-style-name="L1">
      <style:text-properties officeooo:rsid="001df272" officeooo:paragraph-rsid="001df272"/>
    </style:style>
    <style:style style:name="P9" style:family="paragraph" style:parent-style-name="Standard">
      <style:text-properties officeooo:rsid="001df272" officeooo:paragraph-rsid="001df272"/>
    </style:style>
    <style:style style:name="P10" style:family="paragraph" style:parent-style-name="Standard">
      <style:text-properties fo:color="#66cc00" fo:font-size="18pt" officeooo:rsid="001df272" officeooo:paragraph-rsid="001df272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6bfe" style:font-weight-asian="normal" style:font-weight-complex="normal"/>
    </style:style>
    <style:style style:name="T3" style:family="text">
      <style:text-properties fo:font-weight="normal" officeooo:rsid="001ee435" style:font-weight-asian="normal" style:font-weight-complex="normal"/>
    </style:style>
    <style:style style:name="T4" style:family="text">
      <style:text-properties fo:font-weight="normal" officeooo:rsid="0020e23d" style:font-weight-asian="normal" style:font-weight-complex="normal"/>
    </style:style>
    <style:style style:name="T5" style:family="text">
      <style:text-properties officeooo:rsid="001df272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2<text:span text:style-name="T5">9</text:span>.04.2020</text:p>
      <text:p text:style-name="P2"/>
      <text:p text:style-name="P2"/>
      <text:p text:style-name="P3"/>
      <text:p text:style-name="P3"/>
      <text:p text:style-name="P4">Temat:<text:span text:style-name="T5">Zapisywanie wyrażeń dwumianowanych</text:span></text:p>
      <text:p text:style-name="P4"/>
      <text:p text:style-name="P4"/>
      <text:list xml:id="list6148717391439305106" text:style-name="L1">
        <text:list-item>
          <text:p text:style-name="P6"><text:span text:style-name="T3">Dzisiaj jednostki i ich zamiana. Wiem, że uczniowie nie lubią tych tematów, bo są trudne, dlatego dokładnie obejrzyjcie filmi</text:span><text:span text:style-name="T2">k</text:span><text:span text:style-name="T2"> </text:span><text:a xlink:type="simple" xlink:href="https://www.youtube.com/watch?v=C_VCjKJ6siI" text:style-name="Internet_20_link" text:visited-style-name="Visited_20_Internet_20_Link">https://www.youtube.com/watch?v=C_VCjKJ6siI</text:a> </text:p>
          <text:p text:style-name="P5"/>
        </text:list-item>
        <text:list-item>
          <text:p text:style-name="P8"><text:span text:style-name="T2">N</text:span><text:span text:style-name="T1">apiszcie kolorem w zeszycie</text:span></text:p>
        </text:list-item>
      </text:list>
      <text:p text:style-name="P9"/>
      <text:p text:style-name="P10">1cm = 10 mm więc 1mm=0,1 cm</text:p>
      <text:p text:style-name="P10">1dm=10cm więc 1cm=0,1dm</text:p>
      <text:p text:style-name="P10"><text:span text:style-name="T1">1m=100cm więc 1cm=0,01m</text:span></text:p>
      <text:p text:style-name="P10"><text:span text:style-name="T1">1km=1000m więc 1m=0,001 km</text:span></text:p>
      <text:p text:style-name="P10"><text:span text:style-name="T1"/></text:p>
      <text:list xml:id="list213914670220287" text:continue-numbering="true" text:style-name="L1">
        <text:list-item>
          <text:p text:style-name="P7"><text:span text:style-name="T2">P</text:span><text:span text:style-name="T1">odręcznik str 18</text:span><text:span text:style-name="T3">7 </text:span><text:span text:style-name="T1">zad </text:span><text:span text:style-name="T3">1 <text:s text:c="2"/>str 188 zad 3</text:span></text:p>
          <text:p text:style-name="P1">Przypominam, że piszemy liczbę z podręcznika = wynik, a nie same wyni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0:10:45.679000000</meta:creation-date>
    <dc:date>2020-04-28T21:39:14.481000000</dc:date>
    <meta:editing-duration>PT16M6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71" meta:character-count="478" meta:non-whitespace-character-count="418"/>
  </office:meta>
</office:document-meta>
</file>