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ff3333" fo:font-weight="normal" officeooo:rsid="00188299" officeooo:paragraph-rsid="0013dc08" style:font-weight-asian="normal" style:font-weight-complex="normal"/>
    </style:style>
    <style:style style:name="P2" style:family="paragraph" style:parent-style-name="Standard">
      <style:text-properties fo:color="#ff3333" fo:font-size="14pt" officeooo:rsid="0016fb1b" officeooo:paragraph-rsid="0013dc08" style:font-size-asian="14pt" style:font-size-complex="14pt"/>
    </style:style>
    <style:style style:name="P3" style:family="paragraph" style:parent-style-name="Standard">
      <style:text-properties officeooo:rsid="0011e95b" officeooo:paragraph-rsid="0013dc08"/>
    </style:style>
    <style:style style:name="P4" style:family="paragraph" style:parent-style-name="Standard">
      <style:text-properties fo:font-weight="normal" officeooo:rsid="0011e95b" officeooo:paragraph-rsid="0013dc08" style:font-weight-asian="normal" style:font-weight-complex="normal"/>
    </style:style>
    <style:style style:name="P5" style:family="paragraph" style:parent-style-name="Standard">
      <style:text-properties fo:font-weight="bold" officeooo:rsid="0011e95b" officeooo:paragraph-rsid="0013dc08" style:font-weight-asian="bold" style:font-weight-complex="bold"/>
    </style:style>
    <style:style style:name="P6" style:family="paragraph" style:parent-style-name="Standard" style:list-style-name="L1">
      <style:text-properties officeooo:rsid="0016b189" officeooo:paragraph-rsid="0013dc08"/>
    </style:style>
    <style:style style:name="P7" style:family="paragraph" style:parent-style-name="Standard">
      <style:text-properties officeooo:rsid="0016b189" officeooo:paragraph-rsid="0013dc08"/>
    </style:style>
    <style:style style:name="P8" style:family="paragraph" style:parent-style-name="Standard" style:list-style-name="L1">
      <style:text-properties fo:color="#006600" fo:font-size="16pt" officeooo:rsid="0016b189" officeooo:paragraph-rsid="0013dc08" style:font-size-asian="16pt" style:font-size-complex="16pt"/>
    </style:style>
    <style:style style:name="P9" style:family="paragraph" style:parent-style-name="Standard">
      <style:text-properties fo:color="#006600" fo:font-size="16pt" officeooo:rsid="0016b189" officeooo:paragraph-rsid="0013dc08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officeooo:rsid="0016b189" officeooo:paragraph-rsid="0013dc08" style:font-size-asian="16pt" style:font-size-complex="16pt"/>
    </style:style>
    <style:style style:name="P11" style:family="paragraph" style:parent-style-name="Standard" style:list-style-name="L1">
      <style:text-properties officeooo:paragraph-rsid="0013dc08"/>
    </style:style>
    <style:style style:name="P12" style:family="paragraph" style:parent-style-name="Standard">
      <style:text-properties fo:color="#800000" fo:font-size="14pt" officeooo:rsid="0013dc08" officeooo:paragraph-rsid="0013dc08" fo:background-color="#ffff00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dc0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3dc08"/>
    </style:style>
    <style:style style:name="T5" style:family="text">
      <style:text-properties officeooo:rsid="0016fb1b"/>
    </style:style>
    <style:style style:name="T6" style:family="text">
      <style:text-properties officeooo:rsid="0016b189"/>
    </style:style>
    <style:style style:name="T7" style:family="text">
      <style:text-properties fo:background-color="#ffff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081cm" fo:min-width="0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134cm" fo:min-width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5</text:p>
      <text:p text:style-name="P3"/>
      <text:p text:style-name="P3"><text:span text:style-name="T2">0</text:span>1.0<text:span text:style-name="T2">4</text:span>.2020</text:p>
      <text:p text:style-name="P3"/>
      <text:p text:style-name="P5"><text:span text:style-name="T2">Temat: </text:span><text:s/><text:span text:style-name="T2">Dzieleni</text:span>e ułamków dziesiętnych prze 10, 100, 1000</text:p>
      <text:p text:style-name="P3"/>
      <text:p text:style-name="P3"/>
      <text:p text:style-name="P3"/>
      <text:list xml:id="list3421114317787897226" text:style-name="L1">
        <text:list-item>
          <text:p text:style-name="P6">Zapisz w zeszycie kolorem</text:p>
          <text:p text:style-name="P8">Gdy <text:span text:style-name="T4">dzieli</text:span><text:span text:style-name="T3">my</text:span> ułamek dziesiętny przez 10, 100, lub 1000, przesuwamy przecinek <text:span text:style-name="T3">w </text:span><text:span text:style-name="T4">lewo</text:span> o tyle miejsc ile jest zer w liczbie przez którą <text:span text:style-name="T2">dzielimy</text:span>.</text:p>
        </text:list-item>
      </text:list>
      <text:p text:style-name="P10">np. <text:s/>23,554 : 10 =2,355<text:span text:style-name="T5">4</text:span></text:p>
      <text:p text:style-name="P10"><draw:custom-shape text:anchor-type="paragraph" draw:z-index="0" draw:style-name="gr1" svg:width="0.451cm" svg:height="0.16cm" svg:x="7.362cm" svg:y="0.0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0">23,554:100=<text:span text:style-name="T2">0,</text:span>23554</text:p>
      <text:p text:style-name="P9"><draw:custom-shape text:anchor-type="paragraph" draw:z-index="1" draw:style-name="gr2" svg:width="0.662cm" svg:height="0.265cm" svg:x="6.913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list xml:id="list203705225224188" text:continue-numbering="true" text:style-name="L1">
        <text:list-item>
          <text:p text:style-name="P11"><text:span text:style-name="T6">Zobacz filmik; </text:span><text:a xlink:type="simple" xlink:href="https://www.youtube.com/watch?v=4kBo6luL2Bk" text:style-name="Internet_20_link" text:visited-style-name="Visited_20_Internet_20_Link">https://www.youtube.com/watch?v=4kBo6luL2Bk</text:a> <text:s text:c="2"/><text:span text:style-name="T5">Obejrzyj go do końca, gdyż Pan omawia różne przypadki.</text:span></text:p>
        </text:list-item>
        <text:list-item>
          <text:p text:style-name="P6">Rozwiąż w zeszycie zadania: Podręcznik str 15<text:span text:style-name="T2">7</text:span> zad 1 <text:span text:style-name="T2">i 2</text:span></text:p>
          <text:p text:style-name="P6"><text:s text:c="65"/></text:p>
        </text:list-item>
      </text:list>
      <text:p text:style-name="P7"/>
      <text:p text:style-name="P7"/>
      <text:p text:style-name="P2">Uczniowie mający obniżone wymagania, robią tylko zadanie 1!</text:p>
      <text:p text:style-name="P2"/>
      <text:p text:style-name="P2"/>
      <text:p text:style-name="P12">Indywidualna lekcja z uczennicą kl 5</text:p>
      <text:p text:style-name="P12">Proszę cały czas, przez okres zamknięcia szkół ćwiczyć tabliczkę mnożenia i sprawne dodawanie i odejmowanie .Zacznijmy tabliczkę mnożenia przez 8</text:p>
      <text:list xml:id="list203705267210086" text:continue-numbering="true" text:style-name="L1">
        <text:list-header>
          <text:p text:style-name="P1"><text:a xlink:type="simple" xlink:href="https://www.matzoo.pl/klasa2/dodawanie-z-przekraczaniem-progu-dziesiatkowego_7_10" text:style-name="Internet_20_link" text:visited-style-name="Visited_20_Internet_20_Link"><text:span text:style-name="T7">https://www.matzoo.pl/klasa2/dodawanie-z-przekraczaniem-progu-dziesiatkowego_7_10</text:span></text:a><text:span text:style-name="T7"> </text:span></text:p>
          <text:p text:style-name="P1"><text:a xlink:type="simple" xlink:href="https://www.matzoo.pl/klasa2/odejmowanie-z-przekraczaniem-progu-dziesiatkowego_7_11" text:style-name="Internet_20_link" text:visited-style-name="Visited_20_Internet_20_Link"><text:span text:style-name="T7">https://www.matzoo.pl/klasa2/odejmowanie-z-przekraczaniem-progu-dziesiatkowego_7_11</text:span></text:a><text:span text:style-name="T7"> </text:span></text:p>
          <text:p text:style-name="P1"><text:a xlink:type="simple" xlink:href="https://www.matzoo.pl/klasa2/mnozenie-przez-8_9_49" text:style-name="Internet_20_link" text:visited-style-name="Visited_20_Internet_20_Link"><text:span text:style-name="T7">https://www.matzoo.pl/klasa2/mnozenie-przez-8_9_49</text:span></text:a><text:span text:style-name="T7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20:23:11.819000000</meta:creation-date>
    <dc:date>2020-03-31T20:37:02.232000000</dc:date>
    <meta:editing-duration>PT13M50S</meta:editing-duration>
    <meta:editing-cycles>1</meta:editing-cycles>
    <meta:document-statistic meta:table-count="0" meta:image-count="0" meta:object-count="0" meta:page-count="1" meta:paragraph-count="16" meta:word-count="108" meta:character-count="987" meta:non-whitespace-character-count="825"/>
    <meta:generator>LibreOffice/4.3.1.2$Windows_x86 LibreOffice_project/958349dc3b25111dbca392fbc281a05559ef6848</meta:generator>
  </office:meta>
</office:document-meta>
</file>