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95b" officeooo:paragraph-rsid="001d06ec"/>
    </style:style>
    <style:style style:name="P2" style:family="paragraph" style:parent-style-name="Standard">
      <style:text-properties fo:font-weight="bold" officeooo:rsid="0011e95b" officeooo:paragraph-rsid="001d06ec" style:font-weight-asian="bold" style:font-weight-complex="bold"/>
    </style:style>
    <style:style style:name="P3" style:family="paragraph" style:parent-style-name="Standard">
      <style:text-properties fo:font-weight="normal" officeooo:rsid="001d06ec" officeooo:paragraph-rsid="001d06ec" style:font-weight-asian="normal" style:font-weight-complex="normal"/>
    </style:style>
    <style:style style:name="P4" style:family="paragraph" style:parent-style-name="Standard">
      <style:text-properties fo:font-weight="normal" officeooo:rsid="0011e95b" officeooo:paragraph-rsid="001d06ec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d06ec" officeooo:paragraph-rsid="001d06ec" style:font-weight-asian="normal" style:font-weight-complex="normal"/>
    </style:style>
    <style:style style:name="T1" style:family="text">
      <style:text-properties officeooo:rsid="0013dc08"/>
    </style:style>
    <style:style style:name="T2" style:family="text">
      <style:text-properties fo:font-weight="normal" officeooo:rsid="001d06e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><text:span text:style-name="T1">03</text:span>.0<text:span text:style-name="T1">4</text:span>.2020</text:p>
      <text:p text:style-name="P1"/>
      <text:p text:style-name="P2"><text:span text:style-name="T2">Dopiszcie numer i datę do tematu:</text:span> <text:span text:style-name="T1">Dzieleni</text:span>e ułamków dziesiętnych prze 10, 100, 1000</text:p>
      <text:p text:style-name="P2"/>
      <text:p text:style-name="P2"/>
      <text:p text:style-name="P2"/>
      <text:p text:style-name="P3">Ćwiczenia str 78-79 zad 1, 2, 3, 4, 5, 6.</text:p>
      <text:p text:style-name="P3"/>
      <text:p text:style-name="P3"/>
      <text:p text:style-name="P5">Uczniowie z obniżonymi wymaganiami robią tylko 2 i 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40:28.634000000</meta:creation-date>
    <dc:date>2020-04-02T20:13:30.609000000</dc:date>
    <meta:editing-duration>PT8M40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35" meta:character-count="198" meta:non-whitespace-character-count="168"/>
  </office:meta>
</office:document-meta>
</file>