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5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6" style:family="paragraph" style:parent-style-name="Standard">
      <style:text-properties fo:font-weight="normal" officeooo:rsid="001a3988" officeooo:paragraph-rsid="001a3988" style:font-weight-asian="normal" style:font-weight-complex="normal"/>
    </style:style>
    <style:style style:name="P7" style:family="paragraph" style:parent-style-name="Standard">
      <style:text-properties officeooo:paragraph-rsid="000480c6"/>
    </style:style>
    <style:style style:name="P8" style:family="paragraph" style:parent-style-name="Standard" style:list-style-name="L1">
      <style:text-properties fo:font-weight="normal" officeooo:rsid="00149681" officeooo:paragraph-rsid="00149681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9cc32" officeooo:paragraph-rsid="0019cc32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167602" officeooo:paragraph-rsid="00167602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0480c6" officeooo:paragraph-rsid="00167602" style:font-weight-asian="normal" style:font-weight-complex="normal"/>
    </style:style>
    <style:style style:name="P12" style:family="paragraph" style:parent-style-name="Standard">
      <style:text-properties officeooo:rsid="001c2e9b" officeooo:paragraph-rsid="001c2e9b"/>
    </style:style>
    <style:style style:name="P13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743" style:font-weight-asian="bold" style:font-weight-complex="bold"/>
    </style:style>
    <style:style style:name="T3" style:family="text">
      <style:text-properties fo:font-weight="bold" officeooo:rsid="00147b3d" style:font-weight-asian="bold" style:font-weight-complex="bold"/>
    </style:style>
    <style:style style:name="T4" style:family="text">
      <style:text-properties fo:font-weight="bold" officeooo:rsid="0019cc32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fo:color="#00cc00" fo:font-size="14pt" style:font-size-asian="14pt" style:font-size-complex="14pt"/>
    </style:style>
    <style:style style:name="T7" style:family="text">
      <style:text-properties fo:color="#00cc00" fo:font-size="14pt" officeooo:rsid="000a0d4e" style:font-size-asian="14pt" style:font-size-complex="14pt"/>
    </style:style>
    <style:style style:name="T8" style:family="text">
      <style:text-properties fo:color="#00cc00" fo:font-size="14pt" officeooo:rsid="000f43dd" style:font-size-asian="14pt" style:font-size-complex="14pt"/>
    </style:style>
    <style:style style:name="T9" style:family="text">
      <style:text-properties fo:color="#00cc00" fo:font-size="14pt" officeooo:rsid="001a3988" style:font-size-asian="14pt" style:font-size-complex="14pt"/>
    </style:style>
    <style:style style:name="T10" style:family="text">
      <style:text-properties fo:color="#00cc00" fo:font-size="14pt" officeooo:rsid="001c2e9b" style:font-size-asian="14pt" style:font-size-complex="14pt"/>
    </style:style>
    <style:style style:name="T11" style:family="text">
      <style:text-properties officeooo:rsid="00193368"/>
    </style:style>
    <style:style style:name="T12" style:family="text">
      <style:text-properties officeooo:rsid="0019cc32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c2e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><text:span text:style-name="T12">03.06.</text:span>2020</text:p>
      <text:p text:style-name="P3"/>
      <text:p text:style-name="P3"/>
      <text:p text:style-name="P12">Dopiszcie numer i datę</text:p>
      <text:p text:style-name="P3"><text:span text:style-name="T1">Temat: </text:span><text:span text:style-name="T3">Pole</text:span><text:span text:style-name="T2"> tr</text:span><text:span text:style-name="T4">apezu</text:span></text:p>
      <text:p text:style-name="P7"/>
      <text:list xml:id="list7651365238790422209" text:style-name="L1">
        <text:list-header>
          <text:p text:style-name="P8"/>
          <text:p text:style-name="P9"/>
        </text:list-header>
        <text:list-item>
          <text:p text:style-name="P9">Oglądnijcie film. Razem z nim zróbcie zadania <text:span text:style-name="T14">2 i 3 w podreczniku</text:span></text:p>
        </text:list-item>
        <text:list-item>
          <text:p text:style-name="P9"><text:a xlink:type="simple" xlink:href="https://www.youtube.com/watch?v=eJ4rUt35WDQ" text:style-name="Internet_20_link" text:visited-style-name="Visited_20_Internet_20_Link">https://www.youtube.com/watch?v=eJ4rUt35WDQ</text:a> </text:p>
        </text:list-item>
        <text:list-item>
          <text:p text:style-name="P10">Podręcznik str 19<text:span text:style-name="T14">9</text:span> zad <text:s/><text:span text:style-name="T14">2, 3</text:span></text:p>
        </text:list-item>
        <text:list-item>
          <text:p text:style-name="P10">Ćwiczenia str<text:span text:style-name="T11"> 100 -101</text:span>zad <text:span text:style-name="T14">2, 4</text:span></text:p>
          <text:p text:style-name="P10"/>
          <text:p text:style-name="P11"/>
        </text:list-item>
      </text:list>
      <text:p text:style-name="P4"/>
      <text:p text:style-name="P5"><text:span text:style-name="T6">Uczniowie z obniżonymi wymaganiami r</text:span><text:span text:style-name="T7">obią </text:span><text:span text:style-name="T10">z podręcznika zad 3 tylko 2 figury</text:span></text:p>
      <text:p text:style-name="P6"><text:span text:style-name="T9">w </text:span><text:span text:style-name="T6">ćwiczeniach zad </text:span><text:span text:style-name="T10">2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2T22:33:13.674000000</dc:date>
    <meta:editing-duration>PT4H15M40S</meta:editing-duration>
    <meta:editing-cycles>1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56" meta:character-count="335" meta:non-whitespace-character-count="291"/>
  </office:meta>
</office:document-meta>
</file>